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27in" fo:margin-right="0.096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left="-0.009in" fo:text-indent="-0.0909in">
        <style:tab-stops/>
      </style:paragraph-properties>
      <style:text-properties style:font-name="Times New Roman" style:font-name-asian="標楷體" style:font-name-complex="Times New Roman" fo:color="#000000" fo:font-size="8pt" style:font-size-asian="8pt"/>
    </style:style>
    <style:style style:name="P4" style:parent-style-name="內文" style:family="paragraph">
      <style:paragraph-properties style:snap-to-layout-grid="false" fo:text-align="end" fo:margin-left="-0.009in" fo:text-indent="-0.0909in">
        <style:tab-stops/>
      </style:paragraph-properties>
      <style:text-properties style:font-name="Times New Roman" style:font-name-asian="標楷體" style:font-name-complex="Times New Roman" fo:color="#000000" fo:font-size="8pt" style:font-size-asian="8pt"/>
    </style:style>
    <style:style style:name="P5" style:parent-style-name="內文" style:family="paragraph">
      <style:paragraph-properties style:snap-to-layout-grid="false" fo:text-align="end" fo:margin-left="-0.0041in" fo:text-indent="-0.059in">
        <style:tab-stops/>
      </style:paragraph-properties>
      <style:text-properties style:font-name="Times New Roman" style:font-name-asian="標楷體" style:font-name-complex="Times New Roman" fo:color="#000000" fo:font-size="8pt" style:font-size-asian="8pt"/>
    </style:style>
    <style:style style:name="P6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color="#000000" fo:font-size="8pt" style:font-size-asian="8pt"/>
    </style:style>
    <style:style style:name="P7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color="#FF0000" fo:font-size="8pt" style:font-size-asian="8pt"/>
    </style:style>
    <style:style style:name="P8" style:parent-style-name="內文" style:family="paragraph">
      <style:paragraph-properties style:snap-to-layout-grid="false" fo:margin-right="0.6666in"/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text-align="justify" fo:margin-top="0.125in" fo:line-height="115%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text-align="justify" fo:margin-top="0.125in" fo:line-height="115%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letter-spacing="-0.0013in"/>
    </style:style>
    <style:style style:name="T14" style:parent-style-name="預設段落字型" style:family="text">
      <style:text-properties style:font-name="標楷體" style:font-name-asian="標楷體" fo:color="#000000" fo:letter-spacing="-0.0006in"/>
    </style:style>
    <style:style style:name="P15" style:parent-style-name="內文" style:family="paragraph">
      <style:paragraph-properties fo:text-align="justify" fo:margin-top="0.125in" fo:line-height="115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 fo:letter-spacing="-0.0006in"/>
    </style:style>
    <style:style style:name="P18" style:parent-style-name="內文" style:family="paragraph">
      <style:paragraph-properties fo:text-align="justify" fo:margin-top="0.125in" fo:line-height="115%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letter-spacing="-0.0013in"/>
    </style:style>
    <style:style style:name="P23" style:parent-style-name="內文" style:family="paragraph">
      <style:paragraph-properties fo:text-align="justify" fo:margin-top="0.125in" fo:line-height="115%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fo:color="#FF0000" fo:letter-spacing="-0.0006in"/>
    </style:style>
    <style:style style:name="P27" style:parent-style-name="內文" style:family="paragraph">
      <style:paragraph-properties fo:text-align="justify" fo:margin-top="0.125in" fo:line-height="115%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letter-spacing="-0.0006in"/>
    </style:style>
    <style:style style:name="P32" style:parent-style-name="本文" style:family="paragraph">
      <style:paragraph-properties fo:margin-top="0.049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標楷體" style:font-name-asian="標楷體" fo:color="#000000" fo:letter-spacing="-0.0006in"/>
    </style:style>
    <style:style style:name="P36" style:parent-style-name="本文" style:family="paragraph">
      <style:paragraph-properties fo:line-height="130%" fo:margin-left="0.3277in" fo:margin-right="0.1458in" fo:text-indent="-0.32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-0.0013in"/>
    </style:style>
    <style:style style:name="T38" style:parent-style-name="預設段落字型" style:family="text">
      <style:text-properties style:font-name="標楷體" style:font-name-asian="標楷體" fo:color="#000000" fo:letter-spacing="-0.0013in"/>
    </style:style>
    <style:style style:name="P39" style:parent-style-name="本文" style:family="paragraph">
      <style:paragraph-properties fo:text-align="justify" fo:margin-top="0.0493in" fo:line-height="153%" fo:margin-left="0.3333in" fo:margin-right="1.0652in" fo:text-indent="-0.3333in">
        <style:tab-stops/>
      </style:paragraph-properties>
      <style:text-properties style:font-name="標楷體" style:font-name-asian="標楷體" fo:color="#000000"/>
    </style:style>
    <style:style style:name="P40" style:parent-style-name="本文" style:family="paragraph">
      <style:paragraph-properties fo:text-align="justify" fo:margin-top="0.0493in" fo:line-height="153%" fo:margin-left="0.3333in" fo:margin-right="1.0652in" fo:text-indent="-0.3333in">
        <style:tab-stops/>
      </style:paragraph-properties>
      <style:text-properties style:font-name="標楷體" style:font-name-asian="標楷體" fo:color="#000000"/>
    </style:style>
    <style:style style:name="P41" style:parent-style-name="本文" style:family="paragraph">
      <style:paragraph-properties fo:text-align="justify" fo:margin-top="0.0493in" fo:line-height="153%" fo:margin-left="0.3333in" fo:margin-right="1.0652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本文" style:family="paragraph">
      <style:paragraph-properties fo:margin-top="0in" fo:line-height="130%" fo:margin-left="0.3222in" fo:margin-right="0.1458in" fo:text-indent="-0.32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27in"/>
    </style:style>
    <style:style style:name="T44" style:parent-style-name="預設段落字型" style:family="text">
      <style:text-properties style:font-name="標楷體" style:font-name-asian="標楷體" fo:color="#000000" fo:letter-spacing="-0.0013in"/>
    </style:style>
    <style:style style:name="T45" style:parent-style-name="預設段落字型" style:family="text">
      <style:text-properties style:font-name="標楷體" style:font-name-asian="標楷體" fo:letter-spacing="-0.0013in"/>
    </style:style>
    <style:style style:name="P46" style:parent-style-name="本文" style:family="paragraph">
      <style:paragraph-properties fo:margin-top="0.0493in" fo:margin-left="0.0395in">
        <style:tab-stops/>
      </style:paragraph-properties>
      <style:text-properties style:font-name="標楷體" style:font-name-asian="標楷體" fo:letter-spacing="-0.0006in"/>
    </style:style>
    <style:style style:name="P47" style:parent-style-name="本文" style:family="paragraph">
      <style:paragraph-properties fo:margin-top="0.0493in" fo:margin-left="0.039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P53" style:parent-style-name="內文" style:family="paragraph">
      <style:paragraph-properties style:snap-to-layout-grid="false" fo:text-align="end" fo:margin-left="-0.009in" fo:text-indent="-0.0909in">
        <style:tab-stops/>
      </style:paragraph-properties>
      <style:text-properties style:font-name="Times New Roman" style:font-name-asian="標楷體" style:font-name-complex="Times New Roman" fo:color="#000000" fo:font-size="8pt" style:font-size-asian="8pt"/>
    </style:style>
    <style:style style:name="P54" style:parent-style-name="內文" style:family="paragraph">
      <style:paragraph-properties style:snap-to-layout-grid="false" fo:text-align="end" fo:margin-left="-0.0041in" fo:text-indent="-0.059in">
        <style:tab-stops/>
      </style:paragraph-properties>
      <style:text-properties style:font-name="Times New Roman" style:font-name-asian="標楷體" style:font-name-complex="Times New Roman" fo:color="#000000" fo:font-size="8pt" style:font-size-asian="8pt"/>
    </style:style>
    <style:style style:name="P55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color="#000000" fo:font-size="8pt" style:font-size-asian="8pt"/>
    </style:style>
    <style:style style:name="P56" style:parent-style-name="內文" style:family="paragraph">
      <style:paragraph-properties style:snap-to-layout-grid="false" fo:text-align="end" fo:text-indent="3.6666in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text-properties style:font-name="Times New Roman" style:font-name-asian="標楷體" style:font-name-complex="Times New Roman" fo:color="#000000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0.984in"/>
    </style:style>
    <style:style style:name="Table83" style:family="table">
      <style:table-properties style:width="6.4965in" fo:margin-left="0.2923in" table:align="left"/>
    </style:style>
    <style:style style:name="TableRow89" style:family="table-row">
      <style:table-row-properties style:min-row-height="0.059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3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34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-0.006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weight-complex="bold" fo:color="#FF0000" fo:letter-spacing="-0.002in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-0.0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 style:font-size-complex="8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weight-complex="bold" fo:color="#FF0000" fo:letter-spacing="-0.002in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 style:font-size-complex="8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2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 style:font-size-complex="8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-0.002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-0.002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letter-spacing="-0.002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T199" style:parent-style-name="預設段落字型" style:family="text">
      <style:text-properties style:font-name="標楷體" style:font-name-asian="標楷體" fo:letter-spacing="-0.006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letter-spacing="-0.002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letter-spacing="-0.002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letter-spacing="-0.0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letter-spacing="-0.002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fo:letter-spacing="-0.001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FF0000" fo:letter-spacing="-0.0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FF0000" fo:letter-spacing="-0.00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-0.0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letter-spacing="-0.00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letter-spacing="-0.0013in"/>
    </style:style>
    <style:style style:name="T258" style:parent-style-name="預設段落字型" style:family="text">
      <style:text-properties style:font-name="標楷體" style:font-name-asian="標楷體" fo:letter-spacing="-0.002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letter-spacing="-0.00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letter-spacing="-0.00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letter-spacing="-0.00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letter-spacing="-0.002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 fo:letter-spacing="-0.00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fo:letter-spacing="-0.006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fo:letter-spacing="-0.002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-0.002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letter-spacing="-0.002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letter-spacing="-0.002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-0.002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etter-spacing="-0.00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02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letter-spacing="-0.0013in"/>
    </style:style>
    <style:style style:name="T361" style:parent-style-name="預設段落字型" style:family="text">
      <style:text-properties style:font-name="標楷體" style:font-name-asian="標楷體" fo:letter-spacing="-0.006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letter-spacing="-0.002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letter-spacing="-0.0013in"/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letter-spacing="-0.002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letter-spacing="-0.0069in" fo:font-size="8pt" style:font-size-asian="8pt" style:font-size-complex="8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FF0000" fo:letter-spacing="-0.001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 fo:letter-spacing="-0.006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FF0000" fo:letter-spacing="-0.00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393" style:parent-style-name="內文" style:family="paragraph">
      <style:text-properties style:font-name="Times New Roman" style:font-name-asian="標楷體" style:font-name-complex="Times New Roman" fo:color="#000000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2in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05" style:parent-style-name="內文" style:family="paragraph">
      <style:paragraph-properties style:text-autospace="none" fo:text-align="end" fo:margin-right="-0.0277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color="#000000"/>
    </style:style>
    <style:style style:name="TableColumn407" style:family="table-column">
      <style:table-column-properties style:column-width="0.5159in" style:use-optimal-column-width="false"/>
    </style:style>
    <style:style style:name="TableColumn408" style:family="table-column">
      <style:table-column-properties style:column-width="0.609in" style:use-optimal-column-width="false"/>
    </style:style>
    <style:style style:name="TableColumn409" style:family="table-column">
      <style:table-column-properties style:column-width="2.3444in" style:use-optimal-column-width="false"/>
    </style:style>
    <style:style style:name="TableColumn410" style:family="table-column">
      <style:table-column-properties style:column-width="1.0729in" style:use-optimal-column-width="false"/>
    </style:style>
    <style:style style:name="TableColumn411" style:family="table-column">
      <style:table-column-properties style:column-width="2.1756in" style:use-optimal-column-width="false"/>
    </style:style>
    <style:style style:name="Table406" style:family="table">
      <style:table-properties style:width="6.718in" fo:margin-left="0in" table:align="center"/>
    </style:style>
    <style:style style:name="TableRow412" style:family="table-row">
      <style:table-row-properties style:min-row-height="0.843in" style:use-optimal-row-height="false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625in" style:line-height-at-least="0.1666in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Row419" style:family="table-row">
      <style:table-row-properties style:min-row-height="0.4215in" style:use-optimal-row-height="false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4215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4215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4826in" style:use-optimal-row-height="false"/>
    </style:style>
    <style:style style:name="TableCell4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 fo:margin-left="0.143in" fo:margin-right="0.6666in">
        <style:tab-stops>
          <style:tab-stop style:type="left" style:position="3.5006in"/>
        </style:tab-stops>
      </style:paragraph-properties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51" style:family="table-row">
      <style:table-row-properties style:min-row-height="1.4402in" style:use-optimal-row-height="false"/>
    </style:style>
    <style:style style:name="TableCell45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6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style:line-height-at-least="0.1666in" fo:margin-left="0.143in" fo:text-indent="2.9895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70" style:family="table-row">
      <style:table-row-properties style:min-row-height="1.246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4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89" style:family="table-row">
      <style:table-row-properties style:min-row-height="2.236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="標楷體" style:font-name-asian="標楷體" fo:letter-spacing="-0.002in"/>
    </style:style>
    <style:style style:name="T506" style:parent-style-name="預設段落字型" style:family="text">
      <style:text-properties style:font-name="標楷體" style:font-name-asian="標楷體" fo:letter-spacing="-0.002in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letter-spacing="-0.0041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letter-spacing="0.0006in"/>
    </style:style>
    <style:style style:name="T512" style:parent-style-name="預設段落字型" style:family="text">
      <style:text-properties style:font-name="標楷體" style:font-name-asian="標楷體" fo:letter-spacing="-0.0013in"/>
    </style:style>
    <style:style style:name="T513" style:parent-style-name="預設段落字型" style:family="text">
      <style:text-properties style:font-name="標楷體" style:font-name-asian="標楷體" fo:letter-spacing="-0.0041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P521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53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53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5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536" style:parent-style-name="內文" style:family="paragraph">
      <style:paragraph-properties style:snap-to-layout-grid="false"/>
      <style:text-properties style:font-name="新細明體" style:font-name-asian="新細明體" style:font-name-complex="新細明體" fo:color="#000000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新細明體" style:font-name-asian="新細明體" style:font-name-complex="新細明體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541" style:family="table-column">
      <style:table-column-properties style:column-width="1.7645in"/>
    </style:style>
    <style:style style:name="TableColumn542" style:family="table-column">
      <style:table-column-properties style:column-width="0.4409in"/>
    </style:style>
    <style:style style:name="TableColumn543" style:family="table-column">
      <style:table-column-properties style:column-width="1.7333in"/>
    </style:style>
    <style:style style:name="TableColumn544" style:family="table-column">
      <style:table-column-properties style:column-width="1.2888in"/>
    </style:style>
    <style:style style:name="TableColumn545" style:family="table-column">
      <style:table-column-properties style:column-width="1.0576in"/>
    </style:style>
    <style:style style:name="Table540" style:family="table">
      <style:table-properties style:width="6.2854in" fo:margin-left="-0.0034in" table:align="left"/>
    </style:style>
    <style:style style:name="TableRow546" style:family="table-row">
      <style:table-row-properties style:min-row-height="0.171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7" style:family="table-row">
      <style:table-row-properties style:min-row-height="0.2534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8" style:family="table-row">
      <style:table-row-properties style:min-row-height="0.254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9" style:family="table-row">
      <style:table-row-properties style:min-row-height="0.2534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0" style:family="table-row">
      <style:table-row-properties style:min-row-height="0.2541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1" style:family="table-row">
      <style:table-row-properties style:min-row-height="0.256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2" style:family="table-row">
      <style:table-row-properties style:min-row-height="0.2569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3" style:family="table-row">
      <style:table-row-properties style:min-row-height="0.256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4" style:family="table-row">
      <style:table-row-properties style:min-row-height="0.2569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5" style:family="table-row">
      <style:table-row-properties style:min-row-height="0.2569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56" style:family="table-row">
      <style:table-row-properties style:min-row-height="0.2569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67" style:family="table-row">
      <style:table-row-properties style:min-row-height="0.2569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78" style:family="table-row">
      <style:table-row-properties style:min-row-height="0.2569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新細明體" style:font-name-asian="新細明體" style:font-name-complex="新細明體" fo:color="#000000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/>
    </style:style>
    <style:style style:name="P692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93" style:parent-style-name="清單段落" style:list-style-name="LFO2" style:family="paragraph">
      <style:paragraph-properties style:snap-to-layout-grid="false" fo:text-align="justify" fo:margin-left="0.3333in" fo:margin-right="0.176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color="#000000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/>
    </style:style>
    <style:style style:name="T696" style:parent-style-name="預設段落字型" style:family="text">
      <style:text-properties style:font-name="標楷體" style:font-name-asian="標楷體" fo:letter-spacing="-0.002in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letter-spacing="-0.0041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0.0006in"/>
    </style:style>
    <style:style style:name="T702" style:parent-style-name="預設段落字型" style:family="text">
      <style:text-properties style:font-name="標楷體" style:font-name-asian="標楷體" fo:letter-spacing="-0.0013in"/>
    </style:style>
    <style:style style:name="T703" style:parent-style-name="預設段落字型" style:family="text">
      <style:text-properties style:font-name="標楷體" style:font-name-asian="標楷體" fo:letter-spacing="-0.0041in"/>
    </style:style>
    <style:style style:name="T704" style:parent-style-name="預設段落字型" style:family="text">
      <style:text-properties style:font-name="標楷體" style:font-name-asian="標楷體" fo:letter-spacing="-0.0041in"/>
    </style:style>
    <style:style style:name="T705" style:parent-style-name="預設段落字型" style:family="text">
      <style:text-properties style:font-name-asian="標楷體" fo:color="#000000"/>
    </style:style>
    <style:style style:name="P706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07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/>
    </style:style>
    <style:style style:name="P71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71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71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7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719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國立臺南大學管理學院三創學分學程設置要點</text:span></text:p>
      <text:p text:style-name="P3"/>
      <text:p text:style-name="P4"><text:bookmark-start text:name="_Hlk224720969"/>104年11月4日<text:s/>104學年度第1學期校課程會議通過</text:p>
      <text:p text:style-name="P5"><text:bookmark-end text:name="_Hlk224720969"/>108年6月5日<text:s/>107學年度第2學期校課程會議通過</text:p>
      <text:p text:style-name="P6">114年6月4日<text:s/>113學年度第2學期校課程會議通過</text:p>
      <text:p text:style-name="P7">114年11月5日<text:s/>114學年度第1學期校課程會議通過</text:p>
      <text:p text:style-name="P8"/>
      <text:p text:style-name="P9">ㄧ、本設置要點依據「國立臺南大學學分學程設置辦法」訂定。</text:p>
      <text:p text:style-name="P10"><text:span text:style-name="T11">二、</text:span><text:span text:style-name="T12">三創學分學程（以下簡稱本學分學程）係提供創新、創意及創業知能，規劃之課程由</text:span><text:span text:style-name="T13">教育學系、特殊教育學系、行政管理學系、國語文學系、經營與管理學系、數位學習</text:span><text:span text:style-name="T14">科技學系、視覺藝術與設計學系、戲劇創作與應用學系、通識教育中心等共同開設。</text:span></text:p>
      <text:p text:style-name="P15"><text:span text:style-name="T16">三、</text:span><text:bookmark-start text:name="_Hlk60760369"/><text:span text:style-name="T17">本校學生得申請修習本學分學程。</text:span></text:p>
      <text:p text:style-name="P18"><text:bookmark-end text:name="_Hlk60760369"/><text:span text:style-name="T19">四</text:span><text:span text:style-name="T20">、</text:span><text:span text:style-name="T21">學生申請修習本學分學程，應依照本校公佈之辦法，於公告時間內提出申請，逾期</text:span><text:span text:style-name="T22">不受理；如未經核定而自行選讀學程相關課程者，不予核發證書。</text:span></text:p>
      <text:p text:style-name="P23"><text:span text:style-name="T24">五</text:span><text:span text:style-name="T25">、</text:span><text:bookmark-start text:name="_Hlk207201625"/><text:span text:style-name="T26">本學分學程應至少修習 15 學分，其中至少應有 6 學分不屬於學生原學系、雙主修學系之應修科目。</text:span><text:bookmark-end text:name="_Hlk207201625"/></text:p>
      <text:p text:style-name="P27"><text:span text:style-name="T28">六</text:span><text:span text:style-name="T29">、</text:span><text:span text:style-name="T30">學生在未登記修習本學分學程前，若已修過本學分學程之某課程，其修得之科目與</text:span><text:span text:style-name="T31">學分數得經由本學分學程開課學系認定後，計入已修習之課程中，不必重複修習。</text:span></text:p>
      <text:p text:style-name="P32"><text:span text:style-name="T33">七</text:span><text:span text:style-name="T34">、</text:span><text:span text:style-name="T35">修習本學分學程之學生，每學期所修學分上下限，仍依本校學則相關規定辦理。</text:span></text:p>
      <text:p text:style-name="P36"><text:span text:style-name="T37">八、</text:span><text:span text:style-name="T38">學生修習本學分學程有關學分、成績之計算，悉依本校學則規定辦理。是否採計為畢業學分，應經過所屬學系認定。</text:span></text:p>
      <text:p text:style-name="P39">九、選讀本學分學程之學生，得依本校學則相關規定，申請延長修業年限。</text:p>
      <text:p text:style-name="P40">十、凡修畢本學分學程規定之科目與學分者，概由本校授予學分學程證書。</text:p>
      <text:p text:style-name="P41">十一、本設置要點如有未規定事宜，悉依本校學程設置辦法規定辦理。</text:p>
      <text:p text:style-name="P42"><text:span text:style-name="T43">十二、本設置要點，需經學程設置參與單位之課程會議及各所屬學院課程會議審議通過，送</text:span><text:span text:style-name="T44">校課程規畫委員會議通過後始得開設，修正時</text:span><text:span text:style-name="T45">亦同。</text:span></text:p>
      <text:p text:style-name="P46"/>
      <text:p text:style-name="P47"/>
      <text:p text:style-name="P48"/>
      <text:p text:style-name="P49"/>
      <text:p text:style-name="P50"><text:bookmark-start text:name="_Hlk224720729"/><text:soft-page-break/><text:span text:style-name="T51">國立臺南大學管理學院三創學分學程</text:span><text:span text:style-name="T52">實施計畫</text:span></text:p>
      <text:p text:style-name="P53">104年11月4日<text:s/>104學年度第1學期校課程會議通過</text:p>
      <text:p text:style-name="P54">108年6月5日<text:s/>107學年度第2學期校課程會議通過</text:p>
      <text:p text:style-name="P55">114年6月4日<text:s/>113學年度第2學期校課程會議通過</text:p>
      <text:p text:style-name="P56"><text:span text:style-name="T57">114</text:span><text:span text:style-name="T58">年</text:span><text:span text:style-name="T59">11</text:span><text:span text:style-name="T60">月</text:span><text:span text:style-name="T61">5</text:span><text:span text:style-name="T62">日</text:span><text:span text:style-name="T63">114</text:span><text:span text:style-name="T64">學年度第</text:span><text:span text:style-name="T65">1</text:span><text:span text:style-name="T66">學期校課程會議通過</text:span></text:p>
      <text:p text:style-name="P67"><text:span text:style-name="T68">一、</text:span><text:span text:style-name="T69">主旨：</text:span><text:span text:style-name="T70">結合本校各學系與三創(創新、創意、創業)相關教學資源，提供跨領域課程，培養學生具備創新、創意、創業能力，激發學生潛能，強化產業創新的創業能力。</text:span></text:p>
      <text:p text:style-name="P71">二、依據：國立臺南大學學分學程設置辦法。</text:p>
      <text:p text:style-name="P72"><text:span text:style-name="T73">三、</text:span><text:span text:style-name="T74">合作系所：</text:span><text:span text:style-name="T75">教育學系、特殊教育學系、行政管理學系、國語文學系、經營與管理學系、數位學習科技學系、視覺藝術與設計學系、戲劇創作與設計學系、通識教育中心等。</text:span></text:p>
      <text:p text:style-name="P76"><text:span text:style-name="T77">四、</text:span><text:span text:style-name="T78">實施要點：</text:span><text:span text:style-name="T79">參見『</text:span><text:span text:style-name="T80">國立臺南大學管理學院三創學分學程設置要點</text:span><text:span text:style-name="T81">』。</text:span></text:p>
      <text:p text:style-name="P82">五、課程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Hlk207286151"/><text:bookmark-end text:name="_Hlk224720729"/><text:span text:style-name="T92">課程</text:span><text:span text:style-name="T93">領域</text:span></text:p>
          </table:table-cell>
          <table:table-cell table:style-name="TableCell94">
            <text:p text:style-name="P95"><text:span text:style-name="T96">課程</text:span><text:span text:style-name="T97">名稱</text:span></text:p>
          </table:table-cell>
          <table:table-cell table:style-name="TableCell98">
            <text:p text:style-name="P99">學分</text:p>
          </table:table-cell>
          <table:table-cell table:style-name="TableCell100">
            <text:p text:style-name="P101"><text:span text:style-name="T102">開</text:span><text:span text:style-name="T103">課單位</text:span>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12">
            <text:p text:style-name="P108"><text:span text:style-name="T109">創意創新</text:span></text:p>
          </table:table-cell>
          <table:table-cell table:style-name="TableCell110">
            <text:p text:style-name="P111"><text:span text:style-name="T112">創造力教育</text:span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特教系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文創產業</text:span>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<text:span text:style-name="T129">國文系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創意美學</text:span>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國文系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創意與創新管理</text:span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行管系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創意思考與設計方法</text:span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數位系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創造性戲劇(一</text:span><text:span text:style-name="T173">)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戲劇系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藝術行銷與創意產業(一</text:span><text:span text:style-name="T186">)</text:span>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<text:span text:style-name="T191">視設系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藝術行銷與創意產業(二</text:span><text:span text:style-name="T199">)</text:span>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<text:span text:style-name="T204">視設系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文創管理與美學經濟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<text:span text:style-name="T215">經管系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科技管理</text:span>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<text:span text:style-name="T227">經管系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創意產業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通識中心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創意思考</text:span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通識中心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12">
            <text:p text:style-name="P254">創業</text:p>
          </table:table-cell>
          <table:table-cell table:style-name="TableCell255">
            <text:p text:style-name="P256"><text:span text:style-name="T257">金融創新-指數化投資</text:span><text:span text:style-name="T258">(ETF)</text:span>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<text:span text:style-name="T263">通識中心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科技創新與知識管理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通識中心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科技行銷</text:span>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<text:span text:style-name="T286">經管系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專案管理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經管系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新產品開發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經管系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教育市場與創業管理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<text:span text:style-name="T318">教育系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教育事業規劃與經營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<text:span text:style-name="T329">教育系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策略規劃與管理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<text:span text:style-name="T340">行管系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行銷管理</text:span>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<text:span text:style-name="T352">行管系/</text:span><text:span text:style-name="T353">經管系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藝術行政與管理(一</text:span><text:span text:style-name="T361">)</text:span>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<text:span text:style-name="T366">視設系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藝術行政與管理(二</text:span><text:span text:style-name="T374">)</text:span>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視設系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創意創新與創業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<text:span text:style-name="T390">管理學院</text:span></text:p>
          </table:table-cell>
          <table:table-cell table:style-name="TableCell391">
            <text:p text:style-name="P392"/>
          </table:table-cell>
        </table:table-row>
      </table:table>
      <text:p text:style-name="P393"><text:bookmark-end text:name="_Hlk207286151"/></text:p>
      <text:p text:style-name="P394"/>
      <text:p text:style-name="P395"><text:span text:style-name="T396">國立</text:span><text:span text:style-name="T397">臺</text:span><text:span text:style-name="T398">南大學</text:span><text:span text:style-name="T399">「</text:span><text:span text:style-name="T400">三創學分學程</text:span><text:span text:style-name="T401">」</text:span></text:p>
      <text:p text:style-name="P402"/>
      <text:p text:style-name="P403"><text:span text:style-name="T404">修讀申請書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><text:span text:style-name="T415">申請學程</text:span></text:p>
          </table:table-cell>
          <table:covered-table-cell/>
          <table:table-cell table:style-name="TableCell416" table:number-columns-spanned="3">
            <text:p text:style-name="P417"><text:span text:style-name="T418">三創學分學程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系級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申請日期</text:p>
          </table:table-cell>
          <table:table-cell table:style-name="TableCell426">
            <text:p text:style-name="P427"><text:s text:c="4"/>年<text:s text:c="4"/>月<text:s text:c="4"/>日</text:p>
          </table:table-cell>
        </table:table-row>
        <table:table-row table:style-name="TableRow428">
          <table:table-cell table:style-name="TableCell429" table:number-columns-spanned="2">
            <text:p text:style-name="P430">學號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聯絡電話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姓名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男/女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><text:span text:style-name="T449"><text:tab/></text:span><text:span text:style-name="T450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所</text:p>
            <text:p text:style-name="P454">屬</text:p>
            <text:p text:style-name="P455">學</text:p>
            <text:p text:style-name="P456">系</text:p>
            <text:p text:style-name="P457">簽</text:p>
            <text:p text:style-name="P458"><text:span text:style-name="T459">核</text:span></text:p>
          </table:table-cell>
          <table:table-cell table:style-name="TableCell460" table:number-columns-spanned="4">
            <text:p text:style-name="P461">□同意申請</text:p>
            <text:p text:style-name="P462">□不同意申請</text:p>
            <text:p text:style-name="P463"><text:span text:style-name="T464">□</text:span><text:span text:style-name="T465">其他</text:span><text:span text:style-name="T466">_______________________</text:span></text:p>
            <text:p text:style-name="P467"><text:span text:style-name="T468">系主任</text:span><text:span text:style-name="T469">簽章：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學</text:p>
            <text:p text:style-name="P473">程</text:p>
            <text:p text:style-name="P474">設</text:p>
            <text:p text:style-name="P475">置</text:p>
            <text:p text:style-name="P476">單</text:p>
            <text:p text:style-name="P477"><text:span text:style-name="T478">位</text:span></text:p>
          </table:table-cell>
          <table:table-cell table:style-name="TableCell479" table:number-columns-spanned="4">
            <text:p text:style-name="P480">□申請資格合格，同意申請</text:p>
            <text:p text:style-name="P481">□申請資格不合格，不同意申請</text:p>
            <text:p text:style-name="P482">□其他_______________________</text:p>
            <text:p text:style-name="P483"><text:span text:style-name="T484"><text:s text:c="27"/>(</text:span><text:span text:style-name="T485">管理學院</text:span><text:span text:style-name="T486">)</text:span><text:span text:style-name="T487">院長</text:span><text:span text:style-name="T488">審核簽章：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<text:span text:style-name="T492">一、學程申請：學生須於</text:span><text:span text:style-name="T493">每學期開學</text:span><text:span text:style-name="T494">加退選期間</text:span><text:span text:style-name="T495">內提出申請</text:span><text:span text:style-name="T496">，填妥本申請書</text:span><text:span text:style-name="T497">向學程設置單位申請</text:span><text:span text:style-name="T498">，核定通過</text:span><text:span text:style-name="T499">，</text:span><text:span text:style-name="T500">始得進行學程選課；如未經核定而自行選讀學程相關課程者，不予核發證書。</text:span></text:p>
            <text:p text:style-name="P501"><text:span text:style-name="T502">二</text:span><text:span text:style-name="T503">、</text:span><text:span text:style-name="T504">本</text:span><text:span text:style-name="T505">學分學程</text:span><text:span text:style-name="T506">課程分為核心課程與選修課程共計<text:s/></text:span><text:span text:style-name="T507">15</text:span><text:span text:style-name="T508"><text:s/></text:span><text:span text:style-name="T509">學分，其中至少應有<text:s/></text:span><text:span text:style-name="T510">6</text:span><text:span text:style-name="T511"><text:s/></text:span><text:span text:style-name="T512">學分不屬於</text:span><text:span text:style-name="T513">學生原學系、雙主修學系之應修科目，</text:span><text:span text:style-name="T514">經審查學分核可後，始得核發證書。</text:span></text:p>
            <text:p text:style-name="P515"><text:span text:style-name="T516">三</text:span><text:span text:style-name="T517">、</text:span><text:span text:style-name="T518">修習本學分學程之學生，每學期所修學分上下限，仍依本校學則相關規定辦理，並</text:span><text:span text:style-name="T519">不得以修習學分學程為由而申請延長修業年限</text:span><text:span text:style-name="T520">。</text:span></text:p>
            <text:p text:style-name="P521"><text:span text:style-name="T522">四</text:span><text:span text:style-name="T523">、學生修畢學程課程應修科目與學分數者，請填寫「學程證書申請書」，併同</text:span><text:span text:style-name="T524">歷年成績單影本</text:span><text:span text:style-name="T525">，經</text:span><text:span text:style-name="T526">學程設置單位</text:span><text:span text:style-name="T527">審核並確認後，</text:span><text:span text:style-name="T528">由教務處學籍成績組發給</text:span><text:span text:style-name="T529">學分學程證書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30">國立臺南大學</text:p>
      <text:p text:style-name="P531">三創學分學程證書申請表</text:p>
      <text:p text:style-name="P532"><text:s text:c="44"/><text:s text:c="10"/><text:s/>申請日期：<text:s/>年     <text:s/>月     <text:s/>日<text:s/></text:p>
      <text:p text:style-name="P533"/>
      <text:p text:style-name="P534">申請人姓名：___________________ <text:s text:c="3"/>班<text:s/>   <text:s/>級<text:s/>：______________________<text:s/></text:p>
      <text:p text:style-name="P535">學<text:s/>    <text:s/>號<text:s/>： ___________________ <text:s text:c="4"/>連絡電話：______________________<text:s/></text:p>
      <text:p text:style-name="P536"/>
      <text:p text:style-name="P537"><text:span text:style-name="T538">◎</text:span><text:span text:style-name="T539">請填寫申請人修課資料，如下表，未修習之課程則不需填寫。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課程名稱</text:p>
          </table:table-cell>
          <table:table-cell table:style-name="TableCell549">
            <text:p text:style-name="P550">學分</text:p>
          </table:table-cell>
          <table:table-cell table:style-name="TableCell551">
            <text:p text:style-name="P552">支援單位</text:p>
          </table:table-cell>
          <table:table-cell table:style-name="TableCell553">
            <text:p text:style-name="P554">開課學期</text:p>
          </table:table-cell>
          <table:table-cell table:style-name="TableCell555">
            <text:p text:style-name="P556">成績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<text:span text:style-name="T690">※</text:span><text:span text:style-name="T691">說明：</text:span></text:p>
      <text:list text:style-name="LFO2" text:continue-numbering="true">
        <text:list-item>
          <text:p text:style-name="P692">為本校學生。</text:p>
        </text:list-item>
        <text:list-item>
          <text:p text:style-name="P693"><text:span text:style-name="T694">學生修習本學程需要經過申請</text:span><text:span text:style-name="T695">，</text:span><text:span text:style-name="T696">分為核心課程與選修課程共計<text:s/></text:span><text:span text:style-name="T697">15</text:span><text:span text:style-name="T698"><text:s/></text:span><text:span text:style-name="T699">學分，其中至少應有<text:s/></text:span><text:span text:style-name="T700">6</text:span><text:span text:style-name="T701"><text:s/></text:span><text:span text:style-name="T702">學分不屬於</text:span><text:span text:style-name="T703">學生原學系、雙主修學系之應修科目</text:span><text:span text:style-name="T704">。</text:span><text:span text:style-name="T705"><text:s/></text:span></text:p>
        </text:list-item>
        <text:list-item>
          <text:p text:style-name="P706">經核准修讀學分學程之學生，於修畢學程規定之科目與學分者，得向學程設置單位申請核發學程學分證明，經學程設置單位審核無誤後，由教務處發給學程學分證明書。</text:p>
        </text:list-item>
        <text:list-item>
          <text:p text:style-name="P707"><text:span text:style-name="T708">檢附文件：本申請表</text:span><text:span text:style-name="T709">與</text:span><text:span text:style-name="T710">歷年成績單</text:span><text:span text:style-name="T711">影</text:span><text:span text:style-name="T712">本</text:span><text:span text:style-name="T713">。</text:span><text:span text:style-name="T714"><text:s/></text:span></text:p>
        </text:list-item>
      </text:list>
      <text:p text:style-name="P715"/>
      <text:p text:style-name="P716"/>
      <text:p text:style-name="P717">申請人簽名：            <text:s/><text:s text:c="2"/></text:p>
      <text:p text:style-name="P718">開設單位承辦人：            <text:s/><text:s text:c="3"/><text:s text:c="11"/>開設單位主管：</text:p>
      <text:p text:style-name="P719"><text:span text:style-name="T720">(</text:span><text:span text:style-name="T721">管理學院</text:span><text:span text:style-name="T7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1152in" fo:margin-left="0.5583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763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7-03T07:17:00Z</meta:creation-date>
    <dc:date>2026-07-03T07:17:00Z</dc:date>
    <meta:print-date>2025-07-02T02:2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3" meta:character-count="2697" meta:row-count="19" meta:non-whitespace-character-count="2299"/>
  </office:meta>
</office:document-meta>
</file>