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font-size="8pt" style:font-size-asian="8pt"/>
    </style:style>
    <style:style style:name="P3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000000" fo:font-size="8pt" style:font-size-asian="8pt"/>
    </style:style>
    <style:style style:name="P4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FF0000" fo:font-size="8pt" style:font-size-asian="8pt"/>
    </style:style>
    <style:style style:name="P5" style:parent-style-name="內文" style:family="paragraph">
      <style:paragraph-properties style:snap-to-layout-grid="false" fo:text-align="end" fo:text-indent="5.5in"/>
      <style:text-properties style:font-name="Times New Roman" style:font-name-asian="標楷體" style:font-name-complex="Times New Roman" fo:color="#FF0000"/>
    </style:style>
    <style:style style:name="P6" style:parent-style-name="內文" style:family="paragraph">
      <style:paragraph-properties fo:text-align="justify" fo:margin-top="0.125in" fo:line-height="115%"/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text-align="justify" fo:margin-top="0.125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fo:text-align="justify" fo:margin-top="0.125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text-align="justify" fo:margin-top="0.125in" fo:line-height="115%" fo:margin-left="0.393in" fo:text-indent="-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text-align="justify" fo:margin-top="0.125in" fo:line-height="115%"/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fo:text-align="justify" fo:margin-top="0.125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text-align="justify" fo:margin-top="0.125in" fo:line-height="115%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P15" style:parent-style-name="Default" style:family="paragraph">
      <style:paragraph-properties style:snap-to-layout-grid="false" fo:text-align="end"/>
      <style:text-properties style:font-name="Times New Roman" style:font-name-complex="Times New Roman" fo:font-size="8pt" style:font-size-asian="8pt"/>
    </style:style>
    <style:style style:name="P16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000000" fo:font-size="8pt" style:font-size-asian="8pt"/>
    </style:style>
    <style:style style:name="P17" style:parent-style-name="內文" style:family="paragraph">
      <style:paragraph-properties style:snap-to-layout-grid="false" fo:text-align="end" fo:text-indent="3.6666in"/>
      <style:text-properties style:font-name="Times New Roman" style:font-name-asian="標楷體" style:font-name-complex="Times New Roman" fo:color="#FF0000" fo:font-size="8pt" style:font-size-asian="8pt"/>
    </style:style>
    <style:style style:name="P18" style:parent-style-name="Default" style:family="paragraph">
      <style:paragraph-properties style:snap-to-layout-grid="false" fo:text-align="end"/>
      <style:text-properties style:font-name="Times New Roman" style:font-name-complex="Times New Roman" fo:font-weight="bold" style:font-weight-asian="bold" fo:color="#FF0000" fo:font-size="8pt" style:font-size-asian="8pt" style:font-size-complex="8pt"/>
    </style:style>
    <style:style style:name="P19" style:parent-style-name="內文" style:family="paragraph"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paragraph-properties fo:margin-top="0.125in" fo:line-height="115%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margin-top="0.125in" fo:line-height="115%" fo:margin-left="1.1798in" fo:text-indent="-1.1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333in"/>
    </style:style>
    <style:style style:name="TableColumn30" style:family="table-column">
      <style:table-column-properties style:column-width="1.4333in"/>
    </style:style>
    <style:style style:name="Table24" style:family="table">
      <style:table-properties style:width="6.7062in" fo:margin-left="0in" table:align="center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4" style:family="table-row">
      <style:table-row-properties style:min-row-height="0.2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ableRow63" style:family="table-row">
      <style:table-row-properties style:min-row-height="0.227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1.618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227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227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525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0.227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1.525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227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Row125" style:family="table-row">
      <style:table-row-properties style:min-row-height="0.2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ableRow144" style:family="table-row">
      <style:table-row-properties style:min-row-height="0.227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55" style:family="table-row">
      <style:table-row-properties style:min-row-height="0.227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1.525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2187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227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92" style:family="table-row">
      <style:table-row-properties style:min-row-height="0.214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1.771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05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06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07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08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09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10" style:parent-style-name="內文" style:family="paragraph">
      <style:text-properties style:font-name="Times New Roman" style:font-name-asian="標楷體" style:font-name-complex="Times New Roman" fo:color="#000000" fo:font-size="16pt" style:font-size-asian="16pt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5" style:parent-style-name="內文" style:family="paragraph">
      <style:paragraph-properties style:text-autospace="none" fo:text-align="end" fo:margin-right="-0.0277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color="#000000"/>
    </style:style>
    <style:style style:name="TableColumn227" style:family="table-column">
      <style:table-column-properties style:column-width="0.5159in" style:use-optimal-column-width="false"/>
    </style:style>
    <style:style style:name="TableColumn228" style:family="table-column">
      <style:table-column-properties style:column-width="0.609in" style:use-optimal-column-width="false"/>
    </style:style>
    <style:style style:name="TableColumn229" style:family="table-column">
      <style:table-column-properties style:column-width="2.3444in" style:use-optimal-column-width="false"/>
    </style:style>
    <style:style style:name="TableColumn230" style:family="table-column">
      <style:table-column-properties style:column-width="1.0729in" style:use-optimal-column-width="false"/>
    </style:style>
    <style:style style:name="TableColumn231" style:family="table-column">
      <style:table-column-properties style:column-width="2.1756in" style:use-optimal-column-width="false"/>
    </style:style>
    <style:style style:name="Table226" style:family="table">
      <style:table-properties style:width="6.718in" fo:margin-left="0in" table:align="center"/>
    </style:style>
    <style:style style:name="TableRow232" style:family="table-row">
      <style:table-row-properties style:min-row-height="0.843in" style:use-optimal-row-height="false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625in" style:line-height-at-least="0.1666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4215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21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421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826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 fo:margin-left="0.143in" fo:margin-right="0.6666in">
        <style:tab-stops>
          <style:tab-stop style:type="left" style:position="3.5006in"/>
        </style:tab-stops>
      </style:paragraph-properties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1.4402in" style:use-optimal-row-height="false"/>
    </style:style>
    <style:style style:name="TableCell27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7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1666in" fo:margin-left="0.143in" fo:text-indent="2.9868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9" style:family="table-row">
      <style:table-row-properties style:min-row-height="1.246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8" style:family="table-row">
      <style:table-row-properties style:min-row-height="2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365" style:parent-style-name="內文" style:family="paragraph">
      <style:paragraph-properties style:snap-to-layout-grid="false"/>
      <style:text-properties style:font-name="新細明體" style:font-name-asian="新細明體" style:font-name-complex="新細明體" fo:color="#00000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新細明體" style:font-name-asian="新細明體" style:font-name-complex="新細明體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70" style:family="table-column">
      <style:table-column-properties style:column-width="1.7645in"/>
    </style:style>
    <style:style style:name="TableColumn371" style:family="table-column">
      <style:table-column-properties style:column-width="0.4409in"/>
    </style:style>
    <style:style style:name="TableColumn372" style:family="table-column">
      <style:table-column-properties style:column-width="1.7333in"/>
    </style:style>
    <style:style style:name="TableColumn373" style:family="table-column">
      <style:table-column-properties style:column-width="1.2888in"/>
    </style:style>
    <style:style style:name="TableColumn374" style:family="table-column">
      <style:table-column-properties style:column-width="1.0576in"/>
    </style:style>
    <style:style style:name="Table369" style:family="table">
      <style:table-properties style:width="6.2854in" fo:margin-left="-0.0034in" table:align="left"/>
    </style:style>
    <style:style style:name="TableRow375" style:family="table-row">
      <style:table-row-properties style:min-row-height="0.171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6" style:family="table-row">
      <style:table-row-properties style:min-row-height="0.253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7" style:family="table-row">
      <style:table-row-properties style:min-row-height="0.254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8" style:family="table-row">
      <style:table-row-properties style:min-row-height="0.253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9" style:family="table-row">
      <style:table-row-properties style:min-row-height="0.254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0" style:family="table-row">
      <style:table-row-properties style:min-row-height="0.2569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1" style:family="table-row">
      <style:table-row-properties style:min-row-height="0.256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2" style:family="table-row">
      <style:table-row-properties style:min-row-height="0.256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3" style:family="table-row">
      <style:table-row-properties style:min-row-height="0.2569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74" style:family="table-row">
      <style:table-row-properties style:min-row-height="0.256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5" style:family="table-row">
      <style:table-row-properties style:min-row-height="0.256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6" style:family="table-row">
      <style:table-row-properties style:min-row-height="0.2569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7" style:family="table-row">
      <style:table-row-properties style:min-row-height="0.2569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新細明體" style:font-name-asian="新細明體" style:font-name-complex="新細明體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P52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22" style:parent-style-name="清單段落" style:list-style-name="LFO2" style:family="paragraph">
      <style:paragraph-properties style:snap-to-layout-grid="false" fo:text-align="justify" fo:margin-left="0.3333in" fo:margin-right="0.176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37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/>
    </style:style>
    <style:style style:name="P54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54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5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548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國立臺南大學「ESG永續發展與商業模式」微學程設置要點</text:p>
      <text:p text:style-name="P2">110年6月9日109學年度第2學期第2次校課程會議通過</text:p>
      <text:p text:style-name="P3">114年6月4日113學年度第2學期校課程會議通過</text:p>
      <text:p text:style-name="P4">114年11月5日113學年度第2學期校課程會議通過</text:p>
      <text:p text:style-name="P5"/>
      <text:p text:style-name="P6">ㄧ、本設置要點依據「國立臺南大學學分學程設置辦法」訂定。</text:p>
      <text:p text:style-name="P7">二、「ESG永續發展與商業模式」微學程（以下簡稱本微學程）規劃之課程由本校管理學院、經營與管理學系、行政管理學系及通識教育中心等單位開設。<text:bookmark-start text:name="_Hlk60760369"/></text:p>
      <text:p text:style-name="P8">三、本微學程課程共分「商業模式領域」、「ESG永續發展領域」二個部份，學生至少修習8學分，並需跨商業模式與ESG永續發展領域課程，修完後即可申請核發證書。</text:p>
      <text:p text:style-name="P9"><text:bookmark-end text:name="_Hlk60760369"/>四、修習本微學程之學生，每學期所修學分上下限，仍依本校學則相關規定辦理。</text:p>
      <text:p text:style-name="P10">五、修習本微學程之科目成績，須併入學期修習總學分及學期成績計算。</text:p>
      <text:p text:style-name="P11">六、未來得依課程或學生修課需求，經相關單位課程委員會及校課程委員會通過後，新增選修課程。</text:p>
      <text:p text:style-name="P12">七、本微學程設置要點，管理學院、經營與管理學系、行政管理學系及通識教育中心等各單位課程委員會審議通過，送校課程委員會討論通過，修正時亦同。</text:p>
      <text:p text:style-name="P13"/>
      <text:soft-page-break/>
      <text:p text:style-name="P14">國立臺南大學「ESG永續發展與商業模式」微學程實施計畫</text:p>
      <text:p text:style-name="P15">110年6月9日109學年度第2學期第2次校課程會議通過</text:p>
      <text:p text:style-name="P16">114年6月4日113學年度第2學期校課程會議通過</text:p>
      <text:p text:style-name="P17">114年11月5日113學年度第2學期校課程會議通過</text:p>
      <text:p text:style-name="P18"/>
      <text:p text:style-name="P19">一、主旨：增進本校開放課程的多元性，據以擴展學生未來就業競爭力。</text:p>
      <text:p text:style-name="P20">二、依據：國立臺南大學學分學程設置辦法。</text:p>
      <text:p text:style-name="P21">三、合作系所：管理學院、經營與管理學系、行政管理學系及通識教育中心等單位。</text:p>
      <text:p text:style-name="P22">四、實施要點：參見『國立臺南大學「ESG永續發展與商業模式」微學程設置要點』。</text:p>
      <text:p text:style-name="P23">五、課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領域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修別</text:p>
          </table:table-cell>
          <table:table-cell table:style-name="TableCell38">
            <text:p text:style-name="P39">學分</text:p>
          </table:table-cell>
          <table:table-cell table:style-name="TableCell40">
            <text:p text:style-name="P41">開課單位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6">
            <text:p text:style-name="P46">商</text:p>
            <text:p text:style-name="P47">業</text:p>
            <text:p text:style-name="P48">模</text:p>
            <text:p text:style-name="P49">式</text:p>
          </table:table-cell>
          <table:table-cell table:style-name="TableCell50">
            <text:p text:style-name="P51">商業模式與服務創新</text:p>
          </table:table-cell>
          <table:table-cell table:style-name="TableCell52">
            <text:p text:style-name="P53">必修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經營與管理學系</text:p>
          </table:table-cell>
          <table:table-cell table:style-name="TableCell58" table:number-rows-spanned="6">
            <text:p text:style-name="P59">至少修習</text:p>
            <text:p text:style-name="P60"><text:span text:style-name="T61">1</text:span><text:span text:style-name="T62">門課程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創新管理</text:p>
          </table:table-cell>
          <table:table-cell table:style-name="TableCell67">
            <text:p text:style-name="P68">選修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經營與管理學系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產業競爭分析</text:p>
          </table:table-cell>
          <table:table-cell table:style-name="TableCell78">
            <text:p text:style-name="P79">選修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經營與管理學系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創意與創新管理</text:p>
          </table:table-cell>
          <table:table-cell table:style-name="TableCell89">
            <text:p text:style-name="P90">選修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行政管理學系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文化產業行銷</text:p>
          </table:table-cell>
          <table:table-cell table:style-name="TableCell100">
            <text:p text:style-name="P101">選修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行政管理學系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金融創新</text:span><text:span text:style-name="T112">-</text:span><text:span text:style-name="T113">指數化投</text:span><text:span text:style-name="T114">資</text:span><text:span text:style-name="T115">（</text:span><text:span text:style-name="T116">ETF</text:span><text:span text:style-name="T117">）</text:span></text:p>
          </table:table-cell>
          <table:table-cell table:style-name="TableCell118">
            <text:p text:style-name="P119">選修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通識教育中心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6">
            <text:p text:style-name="P127">ESG永</text:p>
            <text:p text:style-name="P128">續</text:p>
            <text:p text:style-name="P129">發</text:p>
            <text:p text:style-name="P130">展</text:p>
          </table:table-cell>
          <table:table-cell table:style-name="TableCell131">
            <text:p text:style-name="P132">組織與社會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管理學院</text:p>
          </table:table-cell>
          <table:table-cell table:style-name="TableCell139" table:number-rows-spanned="6">
            <text:p text:style-name="P140">至少修習</text:p>
            <text:p text:style-name="P141"><text:span text:style-name="T142">1</text:span><text:span text:style-name="T143">門課程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企業倫理</text:p>
          </table:table-cell>
          <table:table-cell table:style-name="TableCell148">
            <text:p text:style-name="P149">選修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經營與管理學系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社會學</text:p>
          </table:table-cell>
          <table:table-cell table:style-name="TableCell159">
            <text:p text:style-name="P160">選修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行政管理學系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ESG</text:span><text:span text:style-name="T171">與</text:span><text:span text:style-name="T172">永續生活設計</text:span></text:p>
          </table:table-cell>
          <table:table-cell table:style-name="TableCell173">
            <text:p text:style-name="P174">選修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通識教育中心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環境與生態</text:span></text:p>
          </table:table-cell>
          <table:table-cell table:style-name="TableCell185">
            <text:p text:style-name="P186">選修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通識教育中心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能源科技與生活</text:span></text:p>
          </table:table-cell>
          <table:table-cell table:style-name="TableCell197">
            <text:p text:style-name="P198">選修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通識教育中心</text:p>
          </table:table-cell>
          <table:covered-table-cell>
            <text:p text:style-name="P203"/>
          </table:covered-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國立</text:span><text:span text:style-name="T213">臺</text:span><text:span text:style-name="T214">南大學</text:span><text:span text:style-name="T215">「</text:span><text:span text:style-name="T216">ESG</text:span><text:span text:style-name="T217">永續</text:span><text:span text:style-name="T218">發展</text:span><text:span text:style-name="T219">與商業</text:span><text:span text:style-name="T220">模式</text:span><text:span text:style-name="T221">」</text:span><text:span text:style-name="T222">微學程</text:span></text:p>
      <text:p text:style-name="P223"><text:span text:style-name="T224">修讀申請書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申請學程</text:span></text:p>
          </table:table-cell>
          <table:covered-table-cell/>
          <table:table-cell table:style-name="TableCell236" table:number-columns-spanned="3">
            <text:p text:style-name="P237">「ESG永續發展與商業模式」微學程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系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申請日期</text:p>
          </table:table-cell>
          <table:table-cell table:style-name="TableCell245">
            <text:p text:style-name="P246"><text:s text:c="4"/>年<text:s text:c="4"/>月<text:s text:c="4"/>日</text:p>
          </table:table-cell>
        </table:table-row>
        <table:table-row table:style-name="TableRow247">
          <table:table-cell table:style-name="TableCell248" table:number-columns-spanned="2">
            <text:p text:style-name="P249">學號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聯絡電話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姓名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男/女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<text:tab/></text:span><text:span text:style-name="T269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所</text:p>
            <text:p text:style-name="P273">屬</text:p>
            <text:p text:style-name="P274">學</text:p>
            <text:p text:style-name="P275">系</text:p>
            <text:p text:style-name="P276">簽</text:p>
            <text:p text:style-name="P277"><text:span text:style-name="T278">核</text:span></text:p>
          </table:table-cell>
          <table:table-cell table:style-name="TableCell279" table:number-columns-spanned="4">
            <text:p text:style-name="P280">□同意申請</text:p>
            <text:p text:style-name="P281">□不同意申請</text:p>
            <text:p text:style-name="P282"><text:span text:style-name="T283">□</text:span><text:span text:style-name="T284">其他</text:span><text:span text:style-name="T285">_______________________</text:span></text:p>
            <text:p text:style-name="P286"><text:span text:style-name="T287">系主任</text:span><text:span text:style-name="T288">簽章：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</text:p>
            <text:p text:style-name="P292">程</text:p>
            <text:p text:style-name="P293">設</text:p>
            <text:p text:style-name="P294">置</text:p>
            <text:p text:style-name="P295">單</text:p>
            <text:p text:style-name="P296"><text:span text:style-name="T297">位</text:span></text:p>
          </table:table-cell>
          <table:table-cell table:style-name="TableCell298" table:number-columns-spanned="4">
            <text:p text:style-name="P299">□申請資格合格，同意申請</text:p>
            <text:p text:style-name="P300">□申請資格不合格，不同意申請</text:p>
            <text:p text:style-name="P301">□其他_______________________</text:p>
            <text:p text:style-name="P302"><text:span text:style-name="T303"><text:s text:c="27"/>(</text:span><text:span text:style-name="T304">管理學院</text:span><text:span text:style-name="T305">)</text:span><text:span text:style-name="T306">院長</text:span><text:span text:style-name="T307">審核簽章：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<text:span text:style-name="T311">一、學程申請：學生須於</text:span><text:span text:style-name="T312">每學期開學</text:span><text:span text:style-name="T313">加退選期間</text:span><text:span text:style-name="T314">內提出申請</text:span><text:span text:style-name="T315">，填妥本申請書</text:span><text:span text:style-name="T316">向學程設置單位申請</text:span><text:span text:style-name="T317">，核定通過</text:span><text:span text:style-name="T318">，</text:span><text:span text:style-name="T319">始得進行學程選課；如未經核定而自行選讀學程相關課程者，不予核發證書。</text:span></text:p>
            <text:p text:style-name="P320"><text:span text:style-name="T321">二</text:span><text:span text:style-name="T322">、</text:span><text:span text:style-name="T323">本微學程至少修習</text:span><text:span text:style-name="T324">8</text:span><text:span text:style-name="T325">學分</text:span><text:span text:style-name="T326">，並需跨「商業模式</text:span><text:span text:style-name="T327">」</text:span><text:span text:style-name="T328">與「</text:span><text:span text:style-name="T329">ESG</text:span><text:span text:style-name="T330">永續發展</text:span><text:span text:style-name="T331">」</text:span><text:span text:style-name="T332">領域課程，</text:span><text:span text:style-name="T333">經審查學分核可後，始得核發證書。</text:span></text:p>
            <text:p text:style-name="P334"><text:span text:style-name="T335">三</text:span><text:span text:style-name="T336">、</text:span><text:span text:style-name="T337">修習本學分學程之學生，每學期所修學分上下限，仍依本校學則相關規定辦理，並</text:span><text:span text:style-name="T338">不得以修習學分學程為由而申請延長修業年限</text:span><text:span text:style-name="T339">。</text:span></text:p>
            <text:p text:style-name="P340"><text:span text:style-name="T341">四</text:span><text:span text:style-name="T342">、學生修畢學程課程應修科目與學分數者，請填寫「學程證書申請書」，併同</text:span><text:span text:style-name="T343">歷年成績單影本</text:span><text:span text:style-name="T344">，經</text:span><text:span text:style-name="T345">學程設置單位</text:span><text:span text:style-name="T346">審核並確認後，</text:span><text:span text:style-name="T347">由教務處學籍成績組發給</text:span><text:span text:style-name="T348">學分學程證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國立臺南大學</text:p>
      <text:p text:style-name="P353"><text:span text:style-name="T354">「</text:span><text:span text:style-name="T355">ESG</text:span><text:span text:style-name="T356">永續</text:span><text:span text:style-name="T357">發展</text:span><text:span text:style-name="T358">與商業</text:span><text:span text:style-name="T359">模式</text:span><text:span text:style-name="T360">」微學程證書申請表</text:span></text:p>
      <text:p text:style-name="P361"><text:s text:c="44"/><text:s text:c="10"/><text:s/>申請日期：<text:s/>年     <text:s/>月     <text:s/>日<text:s/></text:p>
      <text:p text:style-name="P362"/>
      <text:p text:style-name="P363">申請人姓名：___________________ <text:s text:c="3"/>班<text:s/>   <text:s/>級<text:s/>：______________________<text:s/></text:p>
      <text:p text:style-name="P364">學<text:s/>    <text:s/>號<text:s/>： ___________________ <text:s text:c="4"/>連絡電話：______________________<text:s/></text:p>
      <text:p text:style-name="P365"/>
      <text:p text:style-name="P366"><text:span text:style-name="T367">◎</text:span><text:span text:style-name="T368">請填寫申請人修課資料，如下表，未修習之課程則不需填寫。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課程名稱</text:p>
          </table:table-cell>
          <table:table-cell table:style-name="TableCell378">
            <text:p text:style-name="P379">學分</text:p>
          </table:table-cell>
          <table:table-cell table:style-name="TableCell380">
            <text:p text:style-name="P381">支援單位</text:p>
          </table:table-cell>
          <table:table-cell table:style-name="TableCell382">
            <text:p text:style-name="P383">開課學期</text:p>
          </table:table-cell>
          <table:table-cell table:style-name="TableCell384">
            <text:p text:style-name="P385">成績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※</text:span><text:span text:style-name="T520">說明：</text:span></text:p>
      <text:list text:style-name="LFO2" text:continue-numbering="true">
        <text:list-item>
          <text:p text:style-name="P521">為本校學生。</text:p>
        </text:list-item>
        <text:list-item>
          <text:p text:style-name="P522"><text:span text:style-name="T523">學生修習本學程需要經過申請</text:span><text:span text:style-name="T524">，</text:span><text:span text:style-name="T525">至少修習</text:span><text:span text:style-name="T526">8</text:span><text:span text:style-name="T527">學分，</text:span><text:span text:style-name="T528">並需跨「商業模式</text:span><text:span text:style-name="T529">」</text:span><text:span text:style-name="T530">與「</text:span><text:span text:style-name="T531">ESG</text:span><text:span text:style-name="T532">永續發展</text:span><text:span text:style-name="T533">」</text:span><text:span text:style-name="T534">領域課程</text:span><text:span text:style-name="T535">。</text:span></text:p>
        </text:list-item>
        <text:list-item>
          <text:p text:style-name="P536">經核准修讀學分學程之學生，於修畢學程規定之科目與學分者，得向學程設置單位申請核發學程學分證明，經學程設置單位審核無誤後，由教務處發給學程學分證明書。</text:p>
        </text:list-item>
        <text:list-item>
          <text:p text:style-name="P537"><text:span text:style-name="T538">檢附文件：本申請表</text:span><text:span text:style-name="T539">與</text:span><text:span text:style-name="T540">歷年成績單</text:span><text:span text:style-name="T541">影</text:span><text:span text:style-name="T542">本</text:span><text:span text:style-name="T543">。</text:span><text:span text:style-name="T544"><text:s/></text:span></text:p>
        </text:list-item>
      </text:list>
      <text:p text:style-name="P545"/>
      <text:p text:style-name="P546">申請人簽名：            <text:s/><text:s text:c="2"/></text:p>
      <text:p text:style-name="P547">開設單位承辦人：            <text:s/><text:s text:c="3"/><text:s text:c="11"/>開設單位主管：</text:p>
      <text:p text:style-name="P548"><text:span text:style-name="T549">(</text:span><text:span text:style-name="T550">管理學院</text:span><text:span text:style-name="T5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怡倫 陳</dc:creator>
    <meta:creation-date>2026-07-03T07:03:00Z</meta:creation-date>
    <dc:date>2026-07-03T07:03:00Z</dc:date>
    <meta:print-date>2025-07-02T0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