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8pt" style:font-size-asian="8pt"/>
    </style:style>
    <style:style style:name="P3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8pt" style:font-size-asian="8pt"/>
    </style:style>
    <style:style style:name="P4" style:parent-style-name="內文" style:family="paragraph">
      <style:paragraph-properties style:snap-to-layout-grid="false" fo:text-align="end" fo:text-indent="3.2479in"/>
      <style:text-properties style:font-name="Times New Roman" style:font-name-asian="標楷體" style:font-name-complex="Times New Roman" fo:color="#000000" fo:font-size="8pt" style:font-size-asian="8pt"/>
    </style:style>
    <style:style style:name="P5" style:parent-style-name="內文" style:family="paragraph">
      <style:paragraph-properties style:snap-to-layout-grid="false" fo:text-align="end" fo:text-indent="2.9986in"/>
      <style:text-properties style:font-name="Times New Roman" style:font-name-asian="標楷體" style:font-name-complex="Times New Roman" fo:color="#FF0000" fo:font-size="8pt" style:font-size-asian="8pt"/>
    </style:style>
    <style:style style:name="P6" style:parent-style-name="內文" style:family="paragraph">
      <style:paragraph-properties style:snap-to-layout-grid="false" fo:text-align="end" fo:text-indent="2.9986in"/>
      <style:text-properties style:font-name="Times New Roman" style:font-name-asian="標楷體" style:font-name-complex="Times New Roman" fo:color="#FF0000" fo:font-size="8pt" style:font-size-asian="8pt"/>
    </style:style>
    <style:style style:name="P7" style:parent-style-name="清單段落" style:list-style-name="LFO3" style:family="paragraph">
      <style:paragraph-properties fo:text-align="justify" fo:line-height="150%" fo:margin-left="0.33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P13" style:parent-style-name="清單段落" style:list-style-name="LFO3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清單段落" style:list-style-name="LFO3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 fo:color="#FF0000"/>
    </style:style>
    <style:style style:name="P15" style:parent-style-name="清單段落" style:list-style-name="LFO3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LFO3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清單段落" style:list-style-name="LFO3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LFO3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1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8pt" style:font-size-asian="8pt"/>
    </style:style>
    <style:style style:name="P22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8pt" style:font-size-asian="8pt"/>
    </style:style>
    <style:style style:name="P23" style:parent-style-name="內文" style:family="paragraph">
      <style:paragraph-properties style:snap-to-layout-grid="false" fo:text-align="end" fo:text-indent="3.2479in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8pt" style:font-size-asian="8pt"/>
    </style:style>
    <style:style style:name="P34" style:parent-style-name="內文" style:family="paragraph">
      <style:paragraph-properties style:snap-to-layout-grid="false" fo:text-align="end" fo:text-indent="2.9986in"/>
      <style:text-properties style:font-name="Times New Roman" style:font-name-asian="標楷體" style:font-name-complex="Times New Roman" fo:color="#FF0000" fo:font-size="8pt" style:font-size-asian="8pt"/>
    </style:style>
    <style:style style:name="P35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8pt" style:font-size-asian="8pt"/>
    </style:style>
    <style:style style:name="P36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8pt" style:font-size-asian="8pt"/>
    </style:style>
    <style:style style:name="P37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8" style:parent-style-name="清單段落" style:list-style-name="LFO1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P42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46" style:family="table-column">
      <style:table-column-properties style:column-width="0.3465in"/>
    </style:style>
    <style:style style:name="TableColumn47" style:family="table-column">
      <style:table-column-properties style:column-width="1.975in"/>
    </style:style>
    <style:style style:name="TableColumn48" style:family="table-column">
      <style:table-column-properties style:column-width="0.5902in"/>
    </style:style>
    <style:style style:name="TableColumn49" style:family="table-column">
      <style:table-column-properties style:column-width="1.6736in"/>
    </style:style>
    <style:style style:name="TableColumn50" style:family="table-column">
      <style:table-column-properties style:column-width="0.984in"/>
    </style:style>
    <style:style style:name="Table45" style:family="table">
      <style:table-properties style:width="5.5694in" fo:margin-left="0.5583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style:font-weight-complex="bold"/>
    </style:style>
    <style:style style:name="TableRow62" style:family="table-row">
      <style:table-row-properties style:min-row-height="0.149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FF0000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FF0000"/>
    </style:style>
    <style:style style:name="TableRow74" style:family="table-row">
      <style:table-row-properties style:min-row-height="0.1034in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FF0000"/>
    </style:style>
    <style:style style:name="TableRow83" style:family="table-row">
      <style:table-row-properties style:min-row-height="0.13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FF0000"/>
    </style:style>
    <style:style style:name="TableRow92" style:family="table-row">
      <style:table-row-properties style:min-row-height="0.1145in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FF0000"/>
    </style:style>
    <style:style style:name="TableRow101" style:family="table-row">
      <style:table-row-properties style:min-row-height="0.0486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FF0000"/>
    </style:style>
    <style:style style:name="TableRow110" style:family="table-row">
      <style:table-row-properties style:min-row-height="0.1354in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-asian="標楷體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</style:style>
    <style:style style:name="T116" style:parent-style-name="預設段落字型" style:family="text">
      <style:text-properties style:font-name-asian="標楷體" fo:color="#FF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</style:style>
    <style:style style:name="T119" style:parent-style-name="預設段落字型" style:family="text">
      <style:text-properties style:font-name-asian="標楷體" fo:color="#FF0000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FF0000"/>
    </style:style>
    <style:style style:name="TableRow121" style:family="table-row">
      <style:table-row-properties style:min-row-height="0.1909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-asian="標楷體" fo:color="#FF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left="0in">
        <style:tab-stops/>
      </style:paragraph-properties>
    </style:style>
    <style:style style:name="T127" style:parent-style-name="預設段落字型" style:family="text">
      <style:text-properties style:font-name-asian="標楷體" fo:color="#FF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</style:style>
    <style:style style:name="T130" style:parent-style-name="預設段落字型" style:family="text">
      <style:text-properties style:font-name-asian="標楷體" fo:color="#FF0000"/>
    </style:style>
    <style:style style:name="P131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FF0000"/>
    </style:style>
    <style:style style:name="TableRow132" style:family="table-row">
      <style:table-row-properties style:min-row-height="0.216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FF0000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FF0000"/>
    </style:style>
    <style:style style:name="TableRow144" style:family="table-row">
      <style:table-row-properties style:min-row-height="0.0486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153" style:family="table-row">
      <style:table-row-properties style:min-row-height="0.0486in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161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162" style:family="table-row">
      <style:table-row-properties style:min-row-height="0.0486in"/>
    </style:style>
    <style:style style:name="P163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/>
      </style:paragraph-properties>
    </style:style>
    <style:style style:name="T166" style:parent-style-name="預設段落字型" style:family="text">
      <style:text-properties style:font-name-asian="標楷體" fo:color="#FF0000" fo:background-color="#FFFF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</style:style>
    <style:style style:name="T169" style:parent-style-name="預設段落字型" style:family="text">
      <style:text-properties style:font-name-asian="標楷體" fo:color="#FF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</style:style>
    <style:style style:name="T172" style:parent-style-name="預設段落字型" style:family="text">
      <style:text-properties style:font-name-asian="標楷體" fo:color="#FF0000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FF0000"/>
    </style:style>
    <style:style style:name="TableRow174" style:family="table-row">
      <style:table-row-properties style:min-row-height="0.0486in"/>
    </style:style>
    <style:style style:name="P175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/>
      </style:paragraph-properties>
    </style:style>
    <style:style style:name="T178" style:parent-style-name="預設段落字型" style:family="text">
      <style:text-properties style:font-name-asian="標楷體" fo:color="#FF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margin-left="0in">
        <style:tab-stops/>
      </style:paragraph-properties>
    </style:style>
    <style:style style:name="T181" style:parent-style-name="預設段落字型" style:family="text">
      <style:text-properties style:font-name-asian="標楷體" fo:color="#FF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>
        <style:tab-stops/>
      </style:paragraph-properties>
    </style:style>
    <style:style style:name="T184" style:parent-style-name="預設段落字型" style:family="text">
      <style:text-properties style:font-name-asian="標楷體" fo:color="#FF0000"/>
    </style:style>
    <style:style style:name="P185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FF0000"/>
    </style:style>
    <style:style style:name="TableRow186" style:family="table-row">
      <style:table-row-properties style:min-row-height="0.0486in"/>
    </style:style>
    <style:style style:name="P187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FF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FF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FF0000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-asian="標楷體" fo:color="#FF0000"/>
    </style:style>
    <style:style style:name="P19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12" style:parent-style-name="內文" style:family="paragraph">
      <style:paragraph-properties style:text-autospace="none" fo:text-align="end" fo:margin-right="-0.0277in">
        <style:tab-stops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olumn214" style:family="table-column">
      <style:table-column-properties style:column-width="0.5159in" style:use-optimal-column-width="false"/>
    </style:style>
    <style:style style:name="TableColumn215" style:family="table-column">
      <style:table-column-properties style:column-width="0.609in" style:use-optimal-column-width="false"/>
    </style:style>
    <style:style style:name="TableColumn216" style:family="table-column">
      <style:table-column-properties style:column-width="2.3444in" style:use-optimal-column-width="false"/>
    </style:style>
    <style:style style:name="TableColumn217" style:family="table-column">
      <style:table-column-properties style:column-width="1.0729in" style:use-optimal-column-width="false"/>
    </style:style>
    <style:style style:name="TableColumn218" style:family="table-column">
      <style:table-column-properties style:column-width="2.1756in" style:use-optimal-column-width="false"/>
    </style:style>
    <style:style style:name="Table213" style:family="table">
      <style:table-properties style:width="6.718in" fo:margin-left="0in" table:align="center"/>
    </style:style>
    <style:style style:name="TableRow219" style:family="table-row">
      <style:table-row-properties style:min-row-height="0.843in" style:use-optimal-row-height="false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top="0.0625in" style:line-height-at-least="0.1666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4215in" style:use-optimal-row-height="false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4215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4215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4826in" style:use-optimal-row-height="false"/>
    </style:style>
    <style:style style:name="TableCell2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666in" fo:margin-left="0.143in" fo:margin-right="0.6666in">
        <style:tab-stops>
          <style:tab-stop style:type="left" style:position="3.5006in"/>
        </style:tab-stops>
      </style:paragraph-properties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57" style:family="table-row">
      <style:table-row-properties style:min-row-height="1.4402in" style:use-optimal-row-height="false"/>
    </style:style>
    <style:style style:name="TableCell25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66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style:line-height-at-least="0.1666in" fo:margin-left="0.143in" fo:text-indent="2.9868in">
        <style:tab-stops/>
      </style:paragraph-properties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76" style:family="table-row">
      <style:table-row-properties style:min-row-height="1.2465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style:line-height-at-least="0.1666in" fo:margin-left="0.143in">
        <style:tab-stops/>
      </style:paragraph-properties>
    </style:style>
    <style:style style:name="T2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margin-top="0.0625in" style:line-height-at-least="0.1666in" fo:margin-left="0.143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style:line-height-at-least="0.1666in" fo:text-indent="3.1305in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92" style:family="table-row">
      <style:table-row-properties style:min-row-height="2.2361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margin-left="0.4763in" fo:margin-right="0.1763in" fo:text-indent="-0.3333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 fo:text-align="justify" fo:margin-left="0.4763in" fo:margin-right="0.1763in" fo:text-indent="-0.3333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style:snap-to-layout-grid="false" fo:text-align="justify" fo:margin-left="0.4763in" fo:margin-right="0.1763in" fo:text-indent="-0.3333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style:snap-to-layout-grid="false" fo:text-align="justify" fo:margin-left="0.4763in" fo:margin-right="0.1763in" fo:text-indent="-0.3333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4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4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4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4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4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48" style:parent-style-name="內文" style:family="paragraph">
      <style:paragraph-properties style:snap-to-layout-grid="false"/>
    </style:style>
    <style:style style:name="T349" style:parent-style-name="預設段落字型" style:family="text">
      <style:text-properties style:font-name="新細明體" style:font-name-asian="新細明體" style:font-name-complex="新細明體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ableColumn352" style:family="table-column">
      <style:table-column-properties style:column-width="1.575in"/>
    </style:style>
    <style:style style:name="TableColumn353" style:family="table-column">
      <style:table-column-properties style:column-width="0.4923in"/>
    </style:style>
    <style:style style:name="TableColumn354" style:family="table-column">
      <style:table-column-properties style:column-width="1.4486in"/>
    </style:style>
    <style:style style:name="TableColumn355" style:family="table-column">
      <style:table-column-properties style:column-width="1.1506in"/>
    </style:style>
    <style:style style:name="TableColumn356" style:family="table-column">
      <style:table-column-properties style:column-width="0.9444in"/>
    </style:style>
    <style:style style:name="Table351" style:family="table">
      <style:table-properties style:width="5.6111in" fo:margin-left="-0.0034in" table:align="left"/>
    </style:style>
    <style:style style:name="TableRow357" style:family="table-row">
      <style:table-row-properties style:min-row-height="0.1534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68" style:family="table-row">
      <style:table-row-properties style:min-row-height="0.2263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79" style:family="table-row">
      <style:table-row-properties style:min-row-height="0.227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90" style:family="table-row">
      <style:table-row-properties style:min-row-height="0.226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01" style:family="table-row">
      <style:table-row-properties style:min-row-height="0.227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12" style:family="table-row">
      <style:table-row-properties style:min-row-height="0.227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23" style:family="table-row">
      <style:table-row-properties style:min-row-height="0.227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34" style:family="table-row">
      <style:table-row-properties style:min-row-height="0.2298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45" style:family="table-row">
      <style:table-row-properties style:min-row-height="0.2298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56" style:family="table-row">
      <style:table-row-properties style:min-row-height="0.2298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67" style:family="table-row">
      <style:table-row-properties style:min-row-height="0.2298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78" style:family="table-row">
      <style:table-row-properties style:min-row-height="0.2298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89" style:family="table-row">
      <style:table-row-properties style:min-row-height="0.2298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="新細明體" style:font-name-asian="新細明體" style:font-name-complex="新細明體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P503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504" style:parent-style-name="清單段落" style:list-style-name="LFO4" style:family="paragraph">
      <style:paragraph-properties style:snap-to-layout-grid="false" fo:margin-left="0.3333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/>
    </style:style>
    <style:style style:name="T513" style:parent-style-name="預設段落字型" style:family="text">
      <style:text-properties style:font-name-asian="標楷體" fo:color="#000000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-asian="標楷體" fo:color="#000000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P519" style:parent-style-name="清單段落" style:list-style-name="LFO4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20" style:parent-style-name="清單段落" style:list-style-name="LFO4" style:family="paragraph">
      <style:paragraph-properties style:snap-to-layout-grid="false" fo:margin-left="0.3333in">
        <style:tab-stops/>
      </style:paragraph-properties>
    </style:style>
    <style:style style:name="T52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/>
    </style:style>
    <style:style style:name="P527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/>
    </style:style>
    <style:style style:name="P52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529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color="#000000"/>
    </style:style>
    <style:style style:name="P53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53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53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_Hlk60768388"/>國立臺南大學「智能科技商品化」微學程設置要點</text:p>
      <text:p text:style-name="P2"><text:bookmark-end text:name="_Hlk60768388"/>107年6月6日106學年度第2學期第2次校課程會議通過</text:p>
      <text:p text:style-name="P3">110年6月9日109學年度第2學期第2次校課程會議通過</text:p>
      <text:p text:style-name="P4">114年6月4日113學年度第2學期校課程會議通過</text:p>
      <text:p text:style-name="P5">114年11月5日114學年度第1學期校課程會議通過</text:p>
      <text:p text:style-name="P6"/>
      <text:list text:style-name="LFO3" text:continue-numbering="true">
        <text:list-item>
          <text:p text:style-name="P7"><text:span text:style-name="T8">本設置要點依據</text:span><text:bookmark-start text:name="_Hlk60768765"/><text:span text:style-name="T9">「國立臺南大學</text:span><text:span text:style-name="T10">學分</text:span><text:span text:style-name="T11">學</text:span><text:span text:style-name="T12">程設置辦法」訂定。</text:span><text:bookmark-end text:name="_Hlk60768765"/></text:p>
        </text:list-item>
        <text:list-item>
          <text:p text:style-name="P13">「智能科技商品化」微學程(以下簡稱本微學程)規劃之課程由本校經營與管理學系、行政管理學系、數位學習科技學系、通識教育中心開設。</text:p>
        </text:list-item>
        <text:list-item>
          <text:p text:style-name="P14">本微學程課程共分「智能科技領域」、「商品化領域」二個部份，<text:bookmark-start text:name="_Hlk60769792"/>學生至少修習8學分，並需同時跨智能科技領域與商品化領域課程，修完後核發證書。</text:p>
        </text:list-item>
        <text:list-item>
          <text:p text:style-name="P15"><text:bookmark-end text:name="_Hlk60769792"/>修習本微學程之學生，每學期所修學分上下限，仍依本校學則相關規定辦理。</text:p>
        </text:list-item>
        <text:list-item>
          <text:p text:style-name="P16">修習本微學程之科目成績，須併入學期修習總學分及學期成績計算。</text:p>
        </text:list-item>
        <text:list-item>
          <text:p text:style-name="P17">未來得依課程或學生修課需求，經經營與管理學系、行政管理學系、數位學習科技學系、通識教育中心課程委員會及校課程委員會通過後，新增選修課程。</text:p>
        </text:list-item>
        <text:list-item>
          <text:p text:style-name="P18">本微學程設置要點，經經營與管理學系、行政管理學系、數位學習科技學系、通識教育心課程委員會審議通過，送校課程委員會討論通過，修正時亦同。</text:p>
        </text:list-item>
      </text:list>
      <text:p text:style-name="P19"/>
      <text:soft-page-break/>
      <text:p text:style-name="P20">國立臺南大學「智能科技商品化」微學程實施計畫</text:p>
      <text:p text:style-name="P21">107年6月6日106學年度第2學期第2次校課程會議通過</text:p>
      <text:p text:style-name="P22">110年6月9日109學年度第2學期第2次校課程會議通過</text:p>
      <text:p text:style-name="P23"><text:span text:style-name="T24">114</text:span><text:span text:style-name="T25">年</text:span><text:span text:style-name="T26">6</text:span><text:span text:style-name="T27">月</text:span><text:span text:style-name="T28">4</text:span><text:span text:style-name="T29">日</text:span><text:span text:style-name="T30">113</text:span><text:span text:style-name="T31">學年度第</text:span><text:span text:style-name="T32">2</text:span><text:span text:style-name="T33">學期校課程會議通過</text:span></text:p>
      <text:p text:style-name="P34">114年11月5日114學年度第1學期校課程會議通過</text:p>
      <text:p text:style-name="P35"/>
      <text:p text:style-name="P36"/>
      <text:list text:style-name="LFO1" text:continue-numbering="true">
        <text:list-item>
          <text:p text:style-name="P37">主旨：增進本校開放課程的多元性，據以擴展學生未來就業競爭力。</text:p>
        </text:list-item>
        <text:list-item>
          <text:p text:style-name="P38"><text:span text:style-name="T39">依據：國立臺南大學</text:span><text:span text:style-name="T40">學分</text:span><text:span text:style-name="T41">學程設置辦法。</text:span></text:p>
        </text:list-item>
        <text:list-item>
          <text:p text:style-name="P42">合作系所：經營與管理學系、行政管理學系、數位學習科技學系、通識教育中心。</text:p>
        </text:list-item>
        <text:list-item>
          <text:p text:style-name="P43">實施要點：參見『國立臺南大學「智能科技商品化」微學程設置要點』。</text:p>
        </text:list-item>
        <text:list-item>
          <text:p text:style-name="P44">課程：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課程名稱</text:p>
          </table:table-cell>
          <table:table-cell table:style-name="TableCell56">
            <text:p text:style-name="P57">學分</text:p>
          </table:table-cell>
          <table:table-cell table:style-name="TableCell58">
            <text:p text:style-name="P59">開課單位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 table:number-rows-spanned="7">
            <text:p text:style-name="P64">智能科技領域課程</text:p>
          </table:table-cell>
          <table:table-cell table:style-name="TableCell65">
            <text:p text:style-name="P66">人工智慧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數位學習科技學系</text:p>
          </table:table-cell>
          <table:table-cell table:style-name="TableCell71" table:number-rows-spanned="7">
            <text:p text:style-name="P72">至少修習</text:p>
            <text:p text:style-name="P73">1門課程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數位內容軟體設計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數位學習科技學系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創意思考與設計方法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數位學習科技學系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生物科技的應用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通識教育中心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能源科技與生活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通識教育中心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儲能科技與生活</text:p>
          </table:table-cell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<text:span text:style-name="T119">通識教育中心</text:span>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雲端網路資源應用</text:p>
          </table:table-cell>
          <table:table-cell table:style-name="TableCell125">
            <text:p text:style-name="P126"><text:span text:style-name="T127">2</text:span></text:p>
          </table:table-cell>
          <table:table-cell table:style-name="TableCell128">
            <text:p text:style-name="P129"><text:span text:style-name="T130">通識教育中心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6">
            <text:p text:style-name="P134">商品化領域課程</text:p>
          </table:table-cell>
          <table:table-cell table:style-name="TableCell135">
            <text:p text:style-name="P136">行銷管理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經管系/行管系</text:p>
          </table:table-cell>
          <table:table-cell table:style-name="TableCell141" table:number-rows-spanned="6">
            <text:p text:style-name="P142">至少修習</text:p>
            <text:p text:style-name="P143">1門課程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消費者行為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經營與管理學系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科技行銷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經營與管理學系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企業經營實務</text:span></text:p>
          </table:table-cell>
          <table:table-cell table:style-name="TableCell167">
            <text:p text:style-name="P168"><text:span text:style-name="T169">3</text:span></text:p>
          </table:table-cell>
          <table:table-cell table:style-name="TableCell170">
            <text:p text:style-name="P171"><text:span text:style-name="T172">經營與管理學系</text:span></text:p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新產品開發</text:span></text:p>
          </table:table-cell>
          <table:table-cell table:style-name="TableCell179">
            <text:p text:style-name="P180"><text:span text:style-name="T181">3</text:span></text:p>
          </table:table-cell>
          <table:table-cell table:style-name="TableCell182">
            <text:p text:style-name="P183"><text:span text:style-name="T184">經營與管理學系</text:span></text:p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科技管理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經營與管理學系</text:p>
          </table:table-cell>
          <table:covered-table-cell>
            <text:p text:style-name="P194"/>
          </table:covered-table-cell>
        </table:table-row>
      </table:table>
      <text:p text:style-name="P195"/>
      <text:p text:style-name="P196"><text:span text:style-name="T197">【欲修習本微學程的同學，</text:span><text:span text:style-name="T198">請向</text:span><text:span text:style-name="T199">管理學院</text:span><text:span text:style-name="T200">辦公室</text:span><text:span text:style-name="T201">提出申請</text:span><text:span text:style-name="T202">】</text:span></text:p>
      <text:p text:style-name="P203"/>
      <text:p text:style-name="P204"><text:span text:style-name="T205">國立</text:span><text:span text:style-name="T206">臺</text:span><text:span text:style-name="T207">南大學</text:span><text:span text:style-name="T208">管理學院智能科技商品化微</text:span><text:span text:style-name="T209">學程</text:span></text:p>
      <text:p text:style-name="P210"><text:span text:style-name="T211">修讀申請書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<text:span text:style-name="T222">申請學程</text:span></text:p>
          </table:table-cell>
          <table:covered-table-cell/>
          <table:table-cell table:style-name="TableCell223" table:number-columns-spanned="3">
            <text:p text:style-name="P224">管理學院智能科技商品化微學程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系級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申請日期</text:p>
          </table:table-cell>
          <table:table-cell table:style-name="TableCell232">
            <text:p text:style-name="P233"><text:s text:c="4"/>年<text:s text:c="4"/>月<text:s text:c="4"/>日</text:p>
          </table:table-cell>
        </table:table-row>
        <table:table-row table:style-name="TableRow234">
          <table:table-cell table:style-name="TableCell235" table:number-columns-spanned="2">
            <text:p text:style-name="P236">學號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聯絡電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姓名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男/女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5">
            <text:p text:style-name="P254"><text:span text:style-name="T255"><text:tab/></text:span><text:span text:style-name="T256">申請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所</text:p>
            <text:p text:style-name="P260">屬</text:p>
            <text:p text:style-name="P261">學</text:p>
            <text:p text:style-name="P262">系</text:p>
            <text:p text:style-name="P263">簽</text:p>
            <text:p text:style-name="P264"><text:span text:style-name="T265">核</text:span></text:p>
          </table:table-cell>
          <table:table-cell table:style-name="TableCell266" table:number-columns-spanned="4">
            <text:p text:style-name="P267">□同意申請</text:p>
            <text:p text:style-name="P268">□不同意申請</text:p>
            <text:p text:style-name="P269"><text:span text:style-name="T270">□</text:span><text:span text:style-name="T271">其他</text:span><text:span text:style-name="T272">_______________________</text:span></text:p>
            <text:p text:style-name="P273"><text:span text:style-name="T274">系主任</text:span><text:span text:style-name="T275">簽章：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學</text:p>
            <text:p text:style-name="P279">程</text:p>
            <text:p text:style-name="P280">設</text:p>
            <text:p text:style-name="P281">置</text:p>
            <text:p text:style-name="P282">單</text:p>
            <text:p text:style-name="P283"><text:span text:style-name="T284">位</text:span></text:p>
          </table:table-cell>
          <table:table-cell table:style-name="TableCell285" table:number-columns-spanned="4">
            <text:p text:style-name="P286">□申請資格合格，同意申請</text:p>
            <text:p text:style-name="P287">□申請資格不合格，不同意申請</text:p>
            <text:p text:style-name="P288">□其他_______________________</text:p>
            <text:p text:style-name="P289"><text:span text:style-name="T290">院長</text:span><text:span text:style-name="T291">審核簽章：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pan text:style-name="T295">一、學程申請：學生須於</text:span><text:span text:style-name="T296">每學期開學</text:span><text:span text:style-name="T297">加退選期間</text:span><text:span text:style-name="T298">內提出申請</text:span><text:span text:style-name="T299">，填妥本申請書</text:span><text:span text:style-name="T300">向學程設置單位申請</text:span><text:span text:style-name="T301">，核定通過</text:span><text:span text:style-name="T302">，</text:span><text:span text:style-name="T303">始得進行學程選課；如未經核定而自行選讀學程相關課程者，不予核發證書。</text:span></text:p>
            <text:p text:style-name="P304"><text:span text:style-name="T305">二</text:span><text:span text:style-name="T306">、</text:span><text:span text:style-name="T307">本</text:span><text:span text:style-name="T308">微學程至少修習</text:span><text:span text:style-name="T309">8</text:span><text:span text:style-name="T310">學分，</text:span><text:span text:style-name="T311">並需同時跨</text:span><text:span text:style-name="T312">「</text:span><text:span text:style-name="T313">智能科技領域</text:span><text:span text:style-name="T314">」</text:span><text:span text:style-name="T315">與</text:span><text:span text:style-name="T316">「</text:span><text:span text:style-name="T317">商品化領域</text:span><text:span text:style-name="T318">」</text:span><text:span text:style-name="T319">課程，</text:span><text:span text:style-name="T320">經</text:span><text:span text:style-name="T321">審查學分核可後，始得核發證書</text:span><text:span text:style-name="T322">。</text:span></text:p>
            <text:p text:style-name="P323"><text:span text:style-name="T324">三</text:span><text:span text:style-name="T325">、</text:span><text:span text:style-name="T326">修習本學分學程之學生，每學期所修學分上下限，仍依本校學則相關規定辦理</text:span><text:span text:style-name="T327">，並</text:span><text:span text:style-name="T328">不得以修習學分學程為由而申請延長修業年限</text:span><text:span text:style-name="T329">。</text:span></text:p>
            <text:p text:style-name="P330"><text:span text:style-name="T331">四</text:span><text:span text:style-name="T332">、學生修畢學程課程應修科目與學分數者，請填寫「學程證書申請書」，併同</text:span><text:span text:style-name="T333">歷年成績單影本</text:span><text:span text:style-name="T334">，經</text:span><text:span text:style-name="T335">學程設置單位</text:span><text:span text:style-name="T336">審核並確認後，</text:span><text:span text:style-name="T337">由教務處學籍成績組發給</text:span><text:span text:style-name="T338">學分學程證書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ext:p text:style-name="P341">國立臺南大學</text:p>
      <text:p text:style-name="P342">「智能科技商品化」微學程證書申請表</text:p>
      <text:p text:style-name="P343"><text:s text:c="45"/>申請日期：<text:s/>年     <text:s/>月     <text:s/>日<text:s/></text:p>
      <text:p text:style-name="P344"/>
      <text:p text:style-name="P345">申請人姓名：___________________ <text:s text:c="3"/>班<text:s/>   <text:s/>級<text:s/>：______________________<text:s/></text:p>
      <text:p text:style-name="P346">學<text:s/>    <text:s/>號<text:s/>： ___________________ <text:s text:c="4"/>連絡電話：______________________<text:s/></text:p>
      <text:p text:style-name="P347"/>
      <text:p text:style-name="P348"><text:span text:style-name="T349">◎</text:span><text:span text:style-name="T350">請填寫申請人修課資料，如下表，未修習之課程則不需填寫。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課程名稱</text:p>
          </table:table-cell>
          <table:table-cell table:style-name="TableCell360">
            <text:p text:style-name="P361">學分</text:p>
          </table:table-cell>
          <table:table-cell table:style-name="TableCell362">
            <text:p text:style-name="P363">支援單位</text:p>
          </table:table-cell>
          <table:table-cell table:style-name="TableCell364">
            <text:p text:style-name="P365">開課學期</text:p>
          </table:table-cell>
          <table:table-cell table:style-name="TableCell366">
            <text:p text:style-name="P367">成績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><text:span text:style-name="T501">※</text:span><text:span text:style-name="T502">說明：</text:span></text:p>
      <text:list text:style-name="LFO4" text:continue-numbering="true">
        <text:list-item>
          <text:p text:style-name="P503">為本校學生。</text:p>
        </text:list-item>
        <text:list-item>
          <text:p text:style-name="P504"><text:span text:style-name="T505">學生修習本</text:span><text:span text:style-name="T506">微</text:span><text:span text:style-name="T507">學程需經過申請，至少修習</text:span><text:span text:style-name="T508">8</text:span><text:span text:style-name="T509">學分</text:span><text:span text:style-name="T510">，</text:span><text:span text:style-name="T511">並需同時跨智能科技領域與商品化領域課程，</text:span><text:span text:style-name="T512">並需同時跨「智能科技領域</text:span><text:span text:style-name="T513">」</text:span><text:span text:style-name="T514">與</text:span><text:span text:style-name="T515">「</text:span><text:span text:style-name="T516">商品化領域</text:span><text:span text:style-name="T517">」</text:span><text:span text:style-name="T518">課程。</text:span></text:p>
        </text:list-item>
        <text:list-item>
          <text:p text:style-name="P519">經核准修讀學分學程之學生，於修畢學程規定之科目與學分者，得向學程設置單位申請核發學程學分證明，經學程設置單位審核無誤後，由教務處發給學程學分證明書。</text:p>
        </text:list-item>
        <text:list-item>
          <text:p text:style-name="P520"><text:span text:style-name="T521">檢附文件：本申請表</text:span><text:span text:style-name="T522">與</text:span><text:span text:style-name="T523">歷年成績單</text:span><text:span text:style-name="T524">影</text:span><text:span text:style-name="T525">本</text:span><text:span text:style-name="T526">。</text:span></text:p>
        </text:list-item>
      </text:list>
      <text:p text:style-name="P527"/>
      <text:p text:style-name="P528"/>
      <text:p text:style-name="P529">申請人簽名：            <text:s/><text:s text:c="2"/></text:p>
      <text:p text:style-name="P530">開設單位承辦人：            <text:s/><text:s text:c="3"/><text:s text:c="11"/>開設單位主管：</text:p>
      <text:p text:style-name="P531">(管理學院)</text:p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怡倫 陳</dc:creator>
    <meta:creation-date>2026-07-03T07:04:00Z</meta:creation-date>
    <dc:date>2026-07-03T07:04:00Z</dc:date>
    <meta:print-date>2021-03-23T08:5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9" meta:character-count="2206" meta:row-count="15" meta:non-whitespace-character-count="1881"/>
  </office:meta>
</office:document-meta>
</file>