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" style:parent-style-name="Default" style:family="paragraph">
      <style:paragraph-properties style:snap-to-layout-grid="false" fo:text-align="end"/>
      <style:text-properties style:font-name="Times New Roman" style:font-name-complex="Times New Roman" fo:color="#000000" fo:font-size="8pt" style:font-size-asian="8pt" style:font-size-complex="8pt"/>
    </style:style>
    <style:style style:name="P3" style:parent-style-name="Default" style:family="paragraph">
      <style:paragraph-properties style:snap-to-layout-grid="false" fo:text-align="end"/>
      <style:text-properties style:font-name="Times New Roman" style:font-name-complex="Times New Roman" fo:color="#000000" fo:font-size="8pt" style:font-size-asian="8pt" style:font-size-complex="8pt"/>
    </style:style>
    <style:style style:name="P4" style:parent-style-name="Default" style:family="paragraph">
      <style:paragraph-properties style:snap-to-layout-grid="false" fo:text-align="end"/>
      <style:text-properties style:font-name="Times New Roman" style:font-name-complex="Times New Roman" fo:font-size="8pt" style:font-size-asian="8pt"/>
    </style:style>
    <style:style style:name="P5" style:parent-style-name="內文" style:family="paragraph">
      <style:paragraph-properties style:snap-to-layout-grid="false" fo:text-align="end" fo:text-indent="3.2479in"/>
      <style:text-properties style:font-name="Times New Roman" style:font-name-asian="標楷體" style:font-name-complex="Times New Roman" fo:color="#000000" fo:font-size="8pt" style:font-size-asian="8pt"/>
    </style:style>
    <style:style style:name="P6" style:parent-style-name="內文" style:family="paragraph">
      <style:paragraph-properties style:snap-to-layout-grid="false" fo:text-align="end" fo:text-indent="2.9986in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9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P19" style:parent-style-name="Default" style:family="paragraph">
      <style:paragraph-properties fo:text-align="end" fo:margin-bottom="0.0625in" fo:margin-right="0.2222in"/>
      <style:text-properties style:font-name="Times New Roman" style:font-name-complex="Times New Roman" fo:color="#000000" fo:font-size="8pt" style:font-size-asian="8pt" style:font-size-complex="8pt"/>
    </style:style>
    <style:style style:name="P20" style:parent-style-name="Default" style:family="paragraph">
      <style:paragraph-properties fo:margin-bottom="0.1527in"/>
      <style:text-properties style:font-name="Times New Roman" style:font-name-complex="Times New Roman" fo:color="#000000" fo:font-size="11.5pt" style:font-size-asian="11.5pt" style:font-size-complex="11.5pt"/>
    </style:style>
    <style:style style:name="P21" style:parent-style-name="Default" style:family="paragraph">
      <style:paragraph-properties fo:text-align="justify" fo:margin-bottom="0.1527in" fo:margin-left="0.3944in" fo:text-indent="-0.393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P22" style:parent-style-name="Default" style:family="paragraph">
      <style:paragraph-properties fo:margin-bottom="0.1527in" fo:margin-left="0.3194in" fo:margin-right="-0.1368in" fo:text-indent="-0.3194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24" style:parent-style-name="預設段落字型" style:family="text">
      <style:text-properties style:font-name-complex="DFKaiShu-SB-Estd-BF" fo:color="#FF0000"/>
    </style:style>
    <style:style style:name="T25" style:parent-style-name="預設段落字型" style:family="text">
      <style:text-properties style:font-name-complex="DFKaiShu-SB-Estd-BF" fo:color="#FF0000"/>
    </style:style>
    <style:style style:name="T26" style:parent-style-name="預設段落字型" style:family="text">
      <style:text-properties style:font-name-complex="DFKaiShu-SB-Estd-BF" fo:color="#FF0000"/>
    </style:style>
    <style:style style:name="T2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complex="Times New Roman" fo:color="#FF0000" fo:font-size="11.5pt" style:font-size-asian="11.5pt" style:font-size-complex="11.5pt"/>
    </style:style>
    <style:style style:name="T29" style:parent-style-name="預設段落字型" style:family="text">
      <style:text-properties style:font-name="Times New Roman" style:font-name-complex="Times New Roman" fo:color="#FF0000" fo:font-size="11.5pt" style:font-size-asian="11.5pt" style:font-size-complex="11.5pt"/>
    </style:style>
    <style:style style:name="T30" style:parent-style-name="預設段落字型" style:family="text">
      <style:text-properties style:font-name="Times New Roman" style:font-name-complex="Times New Roman" fo:color="#FF0000"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complex="Times New Roman" fo:color="#FF0000" fo:font-size="11.5pt" style:font-size-asian="11.5pt" style:font-size-complex="11.5pt"/>
    </style:style>
    <style:style style:name="T32" style:parent-style-name="預設段落字型" style:family="text">
      <style:text-properties style:font-name="Times New Roman" style:font-name-complex="Times New Roman" fo:color="#FF0000" fo:font-size="11.5pt" style:font-size-asian="11.5pt" style:font-size-complex="11.5pt"/>
    </style:style>
    <style:style style:name="P33" style:parent-style-name="Default" style:family="paragraph">
      <style:paragraph-properties fo:margin-bottom="0.1527in"/>
      <style:text-properties style:font-name="Times New Roman" style:font-name-complex="Times New Roman" fo:color="#000000" fo:font-size="11.5pt" style:font-size-asian="11.5pt" style:font-size-complex="11.5pt"/>
    </style:style>
    <style:style style:name="P34" style:parent-style-name="Default" style:family="paragraph">
      <style:paragraph-properties fo:margin-bottom="0.1527in"/>
      <style:text-properties style:font-name="Times New Roman" style:font-name-complex="Times New Roman" fo:color="#000000" fo:font-size="11.5pt" style:font-size-asian="11.5pt" style:font-size-complex="11.5pt"/>
    </style:style>
    <style:style style:name="P35" style:parent-style-name="Default" style:family="paragraph">
      <style:paragraph-properties fo:text-align="justify" fo:margin-bottom="0.1527in" fo:margin-left="0.3194in" fo:text-indent="-0.3194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P36" style:parent-style-name="Default" style:family="paragraph">
      <style:paragraph-properties fo:text-align="justify" fo:margin-left="0.3208in" fo:text-indent="-0.3194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P37" style:parent-style-name="內文" style:family="paragraph">
      <style:text-properties style:font-name="Times New Roman" style:font-name-asian="標楷體" style:font-name-complex="Times New Roman" fo:color="#000000"/>
    </style:style>
    <style:style style:name="P38" style:parent-style-name="內文" style:family="paragraph">
      <style:text-properties style:font-name="Times New Roman" style:font-name-asian="標楷體" style:font-name-complex="Times New Roman" fo:color="#000000"/>
    </style:style>
    <style:style style:name="P39" style:parent-style-name="內文" style:family="paragraph">
      <style:text-properties style:font-name="Times New Roman" style:font-name-asian="標楷體" style:font-name-complex="Times New Roman" fo:color="#000000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 fo:color="#000000" fo:font-size="16pt" style:font-size-asian="16pt" style:font-size-complex="16pt"/>
    </style:style>
    <style:style style:name="P41" style:parent-style-name="內文" style:family="paragraph">
      <style:paragraph-properties fo:widows="2" fo:orphans="2" fo:break-before="page"/>
    </style:style>
    <style:style style:name="P4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3" style:parent-style-name="Default" style:family="paragraph">
      <style:paragraph-properties style:snap-to-layout-grid="false" fo:text-align="end"/>
      <style:text-properties style:font-name="Times New Roman" style:font-name-complex="Times New Roman" fo:color="#000000" fo:font-size="8pt" style:font-size-asian="8pt" style:font-size-complex="8pt"/>
    </style:style>
    <style:style style:name="P44" style:parent-style-name="Default" style:family="paragraph">
      <style:paragraph-properties style:snap-to-layout-grid="false" fo:text-align="end"/>
      <style:text-properties style:font-name="Times New Roman" style:font-name-complex="Times New Roman" fo:color="#000000" fo:font-size="8pt" style:font-size-asian="8pt" style:font-size-complex="8pt"/>
    </style:style>
    <style:style style:name="P45" style:parent-style-name="Default" style:family="paragraph">
      <style:paragraph-properties style:snap-to-layout-grid="false" fo:text-align="end"/>
      <style:text-properties style:font-name="Times New Roman" style:font-name-complex="Times New Roman" fo:font-size="8pt" style:font-size-asian="8pt"/>
    </style:style>
    <style:style style:name="P46" style:parent-style-name="內文" style:family="paragraph">
      <style:paragraph-properties style:snap-to-layout-grid="false" fo:text-align="end" fo:text-indent="3.2479in"/>
      <style:text-properties style:font-name="Times New Roman" style:font-name-asian="標楷體" style:font-name-complex="Times New Roman" fo:color="#000000" fo:font-size="8pt" style:font-size-asian="8pt"/>
    </style:style>
    <style:style style:name="P47" style:parent-style-name="內文" style:family="paragraph">
      <style:paragraph-properties style:snap-to-layout-grid="false" fo:text-align="end" fo:text-indent="2.9986in"/>
    </style:style>
    <style:style style:name="T48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fo:font-size="8pt" style:font-size-asian="8pt"/>
    </style:style>
    <style:style style:name="P60" style:parent-style-name="Default" style:family="paragraph">
      <style:paragraph-properties style:snap-to-layout-grid="false" fo:text-align="end"/>
      <style:text-properties style:font-name="Times New Roman" style:font-name-complex="Times New Roman" fo:color="#000000" fo:font-size="8pt" style:font-size-asian="8pt" style:font-size-complex="8pt"/>
    </style:style>
    <style:style style:name="P61" style:parent-style-name="Default" style:family="paragraph">
      <style:paragraph-properties fo:text-align="end" fo:margin-bottom="0.0625in"/>
      <style:text-properties style:font-name="Times New Roman" style:font-name-complex="Times New Roman" fo:color="#000000" fo:font-size="8pt" style:font-size-asian="8pt" style:font-size-complex="8pt"/>
    </style:style>
    <style:style style:name="P62" style:parent-style-name="Default" style:family="paragraph">
      <style:paragraph-properties fo:margin-bottom="0.0625in"/>
      <style:text-properties style:font-name="Times New Roman" style:font-name-complex="Times New Roman" fo:color="#000000" fo:font-size="11.5pt" style:font-size-asian="11.5pt" style:font-size-complex="11.5pt"/>
    </style:style>
    <style:style style:name="P63" style:parent-style-name="Default" style:family="paragraph">
      <style:paragraph-properties fo:margin-bottom="0.0625in"/>
      <style:text-properties style:font-name="Times New Roman" style:font-name-complex="Times New Roman" fo:color="#000000" fo:font-size="11.5pt" style:font-size-asian="11.5pt" style:font-size-complex="11.5pt"/>
    </style:style>
    <style:style style:name="P64" style:parent-style-name="Default" style:family="paragraph">
      <style:paragraph-properties fo:margin-bottom="0.0625in" fo:margin-left="0.2951in" fo:text-indent="-0.2951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P65" style:parent-style-name="Default" style:family="paragraph">
      <style:paragraph-properties fo:margin-bottom="0.0625in"/>
      <style:text-properties style:font-name="Times New Roman" style:font-name-complex="Times New Roman" fo:color="#000000" fo:font-size="11.5pt" style:font-size-asian="11.5pt" style:font-size-complex="11.5pt"/>
    </style:style>
    <style:style style:name="P66" style:parent-style-name="Default" style:family="paragraph">
      <style:paragraph-properties fo:text-align="justify" fo:margin-bottom="0.0625in" fo:margin-left="0.1666in">
        <style:tab-stops/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P67" style:parent-style-name="Default" style:family="paragraph">
      <style:paragraph-properties fo:text-align="justify" fo:margin-bottom="0.0625in" fo:margin-left="0.4062in" fo:text-indent="-0.2395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4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6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7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78" style:parent-style-name="Default" style:family="paragraph">
      <style:paragraph-properties fo:margin-bottom="0.0625in"/>
      <style:text-properties style:font-name="Times New Roman" style:font-name-complex="Times New Roman" fo:color="#000000" fo:font-size="11.5pt" style:font-size-asian="11.5pt" style:font-size-complex="11.5pt"/>
    </style:style>
    <style:style style:name="P79" style:parent-style-name="Default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olumn81" style:family="table-column">
      <style:table-column-properties style:column-width="2.4576in"/>
    </style:style>
    <style:style style:name="TableColumn82" style:family="table-column">
      <style:table-column-properties style:column-width="0.8861in"/>
    </style:style>
    <style:style style:name="TableColumn83" style:family="table-column">
      <style:table-column-properties style:column-width="0.5902in"/>
    </style:style>
    <style:style style:name="TableColumn84" style:family="table-column">
      <style:table-column-properties style:column-width="1.3784in"/>
    </style:style>
    <style:style style:name="TableColumn85" style:family="table-column">
      <style:table-column-properties style:column-width="0.5944in"/>
    </style:style>
    <style:style style:name="Table80" style:family="table">
      <style:table-properties style:width="5.9069in" fo:margin-left="0in" table:align="center"/>
    </style:style>
    <style:style style:name="TableRow86" style:family="table-row">
      <style:table-row-properties style:min-row-height="0.285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97" style:family="table-row">
      <style:table-row-properties style:min-row-height="0.1423in"/>
    </style:style>
    <style:style style:name="TableCell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ableCell1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TableCell10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letter-kerning="false" style:font-size-complex="10pt"/>
    </style:style>
    <style:style style:name="TableCell1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letter-kerning="false" fo:font-size="8pt" style:font-size-asian="8pt" style:font-size-complex="8pt"/>
    </style:style>
    <style:style style:name="TableRow113" style:family="table-row">
      <style:table-row-properties style:min-row-height="0.142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letter-kerning="false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letter-kerning="false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letter-kerning="false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letter-kerning="false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letter-kerning="false" fo:font-size="8pt" style:font-size-asian="8pt" style:font-size-complex="8pt"/>
    </style:style>
    <style:style style:name="TableRow124" style:family="table-row">
      <style:table-row-properties style:min-row-height="0.13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35" style:family="table-row">
      <style:table-row-properties style:min-row-height="0.142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letter-kerning="false" fo:font-size="8pt" style:font-size-asian="8pt" style:font-size-complex="8pt"/>
    </style:style>
    <style:style style:name="TableRow150" style:family="table-row">
      <style:table-row-properties style:min-row-height="0.142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61" style:family="table-row">
      <style:table-row-properties style:min-row-height="0.142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72" style:family="table-row">
      <style:table-row-properties style:min-row-height="0.142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83" style:family="table-row">
      <style:table-row-properties style:min-row-height="0.142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4" style:family="table-row">
      <style:table-row-properties style:min-row-height="0.13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05" style:family="table-row">
      <style:table-row-properties style:min-row-height="0.142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16" style:family="table-row">
      <style:table-row-properties style:min-row-height="0.142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letter-kerning="false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letter-kerning="false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letter-kerning="false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letter-kerning="false" fo:font-size="8pt" style:font-size-asian="8pt" style:font-size-complex="8pt"/>
    </style:style>
    <style:style style:name="TableRow228" style:family="table-row">
      <style:table-row-properties style:min-row-height="0.142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letter-kerning="false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letter-kerning="false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letter-kerning="false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letter-kerning="false" fo:font-size="8pt" style:font-size-asian="8pt" style:font-size-complex="8pt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fo:widows="2" fo:orphans="2" fo:break-before="page"/>
    </style:style>
    <style:style style:name="P260" style:parent-style-name="內文" style:family="paragraph">
      <style:paragraph-properties style:snap-to-layout-grid="false" fo:text-align="center" style:line-height-at-least="0.1666in"/>
    </style:style>
    <style:style style:name="T2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69" style:parent-style-name="內文" style:family="paragraph">
      <style:paragraph-properties style:text-autospace="none" fo:text-align="end" fo:margin-right="-0.0277in">
        <style:tab-stops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olumn271" style:family="table-column">
      <style:table-column-properties style:column-width="0.5159in" style:use-optimal-column-width="false"/>
    </style:style>
    <style:style style:name="TableColumn272" style:family="table-column">
      <style:table-column-properties style:column-width="0.609in" style:use-optimal-column-width="false"/>
    </style:style>
    <style:style style:name="TableColumn273" style:family="table-column">
      <style:table-column-properties style:column-width="2.3444in" style:use-optimal-column-width="false"/>
    </style:style>
    <style:style style:name="TableColumn274" style:family="table-column">
      <style:table-column-properties style:column-width="1.0729in" style:use-optimal-column-width="false"/>
    </style:style>
    <style:style style:name="TableColumn275" style:family="table-column">
      <style:table-column-properties style:column-width="2.1756in" style:use-optimal-column-width="false"/>
    </style:style>
    <style:style style:name="Table270" style:family="table">
      <style:table-properties style:width="6.718in" fo:margin-left="0in" table:align="center"/>
    </style:style>
    <style:style style:name="TableRow276" style:family="table-row">
      <style:table-row-properties style:min-row-height="0.843in" style:use-optimal-row-height="false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.0625in" style:line-height-at-least="0.1666in"/>
      <style:text-properties style:font-name-asian="標楷體" fo:font-size="14pt" style:font-size-asian="14pt" style:font-size-complex="14pt"/>
    </style:style>
    <style:style style:name="TableRow282" style:family="table-row">
      <style:table-row-properties style:min-row-height="0.4215in" style:use-optimal-row-height="false"/>
    </style:style>
    <style:style style:name="TableCell2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0.4215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0.4215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0.4826in" style:use-optimal-row-height="false"/>
    </style:style>
    <style:style style:name="TableCell3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.1666in" fo:margin-left="0.143in" fo:margin-right="0.6666in">
        <style:tab-stops>
          <style:tab-stop style:type="left" style:position="3.5006in"/>
        </style:tab-stops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4" style:family="table-row">
      <style:table-row-properties style:min-row-height="1.4402in" style:use-optimal-row-height="false"/>
    </style:style>
    <style:style style:name="TableCell315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2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style:line-height-at-least="0.1666in" fo:margin-left="0.143in" fo:text-indent="2.9868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33" style:family="table-row">
      <style:table-row-properties style:min-row-height="1.2465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</style:style>
    <style:style style:name="T3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style:line-height-at-least="0.1666in" fo:text-indent="3.1305in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49" style:family="table-row">
      <style:table-row-properties style:min-row-height="2.236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left="0.4763in" fo:margin-right="0.1763in" fo:text-indent="-0.3333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style:snap-to-layout-grid="false" fo:text-align="justify" fo:margin-left="0.4763in" fo:margin-right="0.1763in" fo:text-indent="-0.3333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style:snap-to-layout-grid="false" fo:text-align="justify" fo:margin-left="0.4763in" fo:margin-right="0.1763in" fo:text-indent="-0.3333in">
        <style:tab-stops/>
      </style:paragraph-properties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88" style:parent-style-name="內文" style:family="paragraph">
      <style:paragraph-properties style:snap-to-layout-grid="false" fo:text-align="justify" fo:margin-left="0.4763in" fo:margin-right="0.1763in" fo:text-indent="-0.3333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style:snap-to-layout-grid="false" fo:text-align="justify" fo:margin-left="0.4763in" fo:margin-right="0.1763in" fo:text-indent="-0.3333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break-before="page" style:snap-to-layout-grid="false"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1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1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新細明體" style:font-name-asian="新細明體" style:font-name-complex="新細明體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ableColumn416" style:family="table-column">
      <style:table-column-properties style:column-width="1.7291in"/>
    </style:style>
    <style:style style:name="TableColumn417" style:family="table-column">
      <style:table-column-properties style:column-width="0.4368in"/>
    </style:style>
    <style:style style:name="TableColumn418" style:family="table-column">
      <style:table-column-properties style:column-width="1.35in"/>
    </style:style>
    <style:style style:name="TableColumn419" style:family="table-column">
      <style:table-column-properties style:column-width="1.1506in"/>
    </style:style>
    <style:style style:name="TableColumn420" style:family="table-column">
      <style:table-column-properties style:column-width="0.9444in"/>
    </style:style>
    <style:style style:name="Table415" style:family="table">
      <style:table-properties style:width="5.6111in" fo:margin-left="-0.0034in" table:align="left"/>
    </style:style>
    <style:style style:name="TableRow421" style:family="table-row">
      <style:table-row-properties style:min-row-height="0.1534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32" style:family="table-row">
      <style:table-row-properties style:min-row-height="0.2263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43" style:family="table-row">
      <style:table-row-properties style:min-row-height="0.22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54" style:family="table-row">
      <style:table-row-properties style:min-row-height="0.226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65" style:family="table-row">
      <style:table-row-properties style:min-row-height="0.227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76" style:family="table-row">
      <style:table-row-properties style:min-row-height="0.229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87" style:family="table-row">
      <style:table-row-properties style:min-row-height="0.2298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98" style:family="table-row">
      <style:table-row-properties style:min-row-height="0.2298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09" style:family="table-row">
      <style:table-row-properties style:min-row-height="0.2298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20" style:family="table-row">
      <style:table-row-properties style:min-row-height="0.229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31" style:family="table-row">
      <style:table-row-properties style:min-row-height="0.2298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42" style:family="table-row">
      <style:table-row-properties style:min-row-height="0.2298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53" style:family="table-row">
      <style:table-row-properties style:min-row-height="0.2298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4" style:parent-style-name="內文" style:family="paragraph">
      <style:paragraph-properties style:snap-to-layout-grid="false"/>
    </style:style>
    <style:style style:name="T565" style:parent-style-name="預設段落字型" style:family="text">
      <style:text-properties style:font-name="新細明體" style:font-name-asian="新細明體" style:font-name-complex="新細明體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P567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68" style:parent-style-name="清單段落" style:list-style-name="LFO1" style:family="paragraph">
      <style:paragraph-properties style:snap-to-layout-grid="false" fo:margin-left="0.3333in" fo:margin-right="-0.0986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-asian="標楷體"/>
    </style:style>
    <style:style style:name="P579" style:parent-style-name="清單段落" style:list-style-name="LFO1" style:family="paragraph">
      <style:paragraph-properties style:snap-to-layout-grid="false" fo:margin-left="0.3333in" fo:margin-right="-0.0986in">
        <style:tab-stops/>
      </style:paragraph-properties>
    </style:style>
    <style:style style:name="T5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590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91" style:parent-style-name="清單段落" style:list-style-name="LFO1" style:family="paragraph">
      <style:paragraph-properties style:snap-to-layout-grid="false" fo:margin-left="0.3333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/>
    </style:style>
    <style:style style:name="P59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/>
    </style:style>
    <style:style style:name="P59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/>
    </style:style>
    <style:style style:name="P60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601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國立臺南大學「商業人工智慧應用」微學程設置要點</text:p>
      <text:p text:style-name="P2">109年3月25日108學年度第2學期第1次校課程會議通過</text:p>
      <text:p text:style-name="P3">109年6月3日108學年度第2學期第2次校課程會議通過</text:p>
      <text:p text:style-name="P4">110年6月9日109學年度第2學期第2次校課程會議通過</text:p>
      <text:p text:style-name="P5">114年6月4日113學年度第2學期校課程會議通過</text:p>
      <text:p text:style-name="P6"><text:span text:style-name="T7">114</text:span><text:span text:style-name="T8">年</text:span><text:span text:style-name="T9">1</text:span><text:span text:style-name="T10">1</text:span><text:span text:style-name="T11">月</text:span><text:span text:style-name="T12">5</text:span><text:span text:style-name="T13">日</text:span><text:span text:style-name="T14">11</text:span><text:span text:style-name="T15">4</text:span><text:span text:style-name="T16">學年度第</text:span><text:span text:style-name="T17">1</text:span><text:span text:style-name="T18">學期校課程會議通過</text:span></text:p>
      <text:p text:style-name="P19"/>
      <text:p text:style-name="P20">一、本設置要點依據「國立臺南大學學分學程設置辦法」訂定。</text:p>
      <text:p text:style-name="P21">二、「商業人工智慧應用」微學程<text:s/>(以下簡稱本微學程)規劃之課程由本校經營與管理學系、行政管理學系、數位學習科技學系、通識教育中心等單位開設。</text:p>
      <text:p text:style-name="P22"><text:span text:style-name="T23">三、本微學程課程必修一門「</text:span><text:span text:style-name="T24">運算思維與</text:span><text:span text:style-name="T25">AI</text:span><text:span text:style-name="T26">賦能程式設計</text:span><text:span text:style-name="T27">」，</text:span><text:span text:style-name="T28">學生至少修習</text:span><text:span text:style-name="T29">8</text:span><text:span text:style-name="T30">學分</text:span><text:span text:style-name="T31">，</text:span><text:span text:style-name="T32">修完後核發證書。</text:span></text:p>
      <text:p text:style-name="P33">四、修習本微學程之學生，每學期所修學分上下限，仍依本校學則相關規定辦理。</text:p>
      <text:p text:style-name="P34">五、修習本微學程之科目成績，須併入學期修習總學分及學期成績計算。</text:p>
      <text:p text:style-name="P35">六、未來得依課程或學生修課需求，經相關單位課程委員會及校課程委員會通過後，<text:line-break/>新增選修課程。</text:p>
      <text:p text:style-name="P36">七、本微學程設置要點，經經營與管理學系、行政管理學系、數位學習科技學系、通識教育中心各單位課程委員會審議通過，送校課程委員會討論通過，修正時亦同。</text:p>
      <text:p text:style-name="P37"/>
      <text:p text:style-name="P38"/>
      <text:p text:style-name="P39"/>
      <text:p text:style-name="P40"/>
      <text:soft-page-break/>
      <text:p text:style-name="P41"/>
      <text:soft-page-break/>
      <text:p text:style-name="P42">國立臺南大學「商業人工智慧應用」微學程實施計畫</text:p>
      <text:p text:style-name="P43">109年3月25日108學年度第2學期第1次校課程會議通過</text:p>
      <text:p text:style-name="P44">109年6月3日108學年度第2學期第2次校課程會議通過</text:p>
      <text:p text:style-name="P45">110年6月9日109學年度第2學期第2次校課程會議通過</text:p>
      <text:p text:style-name="P46">114年6月4日113學年度第2學期校課程會議通過</text:p>
      <text:p text:style-name="P47"><text:span text:style-name="T48">114</text:span><text:span text:style-name="T49">年</text:span><text:span text:style-name="T50">1</text:span><text:span text:style-name="T51">1</text:span><text:span text:style-name="T52">月</text:span><text:span text:style-name="T53">5</text:span><text:span text:style-name="T54">日</text:span><text:span text:style-name="T55">11</text:span><text:span text:style-name="T56">4</text:span><text:span text:style-name="T57">學年度第</text:span><text:span text:style-name="T58">1</text:span><text:span text:style-name="T59">學期校課程會議通過</text:span></text:p>
      <text:p text:style-name="P60"/>
      <text:p text:style-name="P61"/>
      <text:p text:style-name="P62">一、主旨：增進本校開放課程的多元性，據以擴展學生未來就業競爭力。</text:p>
      <text:p text:style-name="P63">二、依據：國立臺南大學學分學程設置辦法。</text:p>
      <text:p text:style-name="P64">三、合作系所：經營與管理學系、行政管理學系、數位學習科技學系、通識教育中心。</text:p>
      <text:p text:style-name="P65">四、實施要點：<text:s/></text:p>
      <text:p text:style-name="P66">(一)學生修習本學程需提出申請，修完後核發證書。</text:p>
      <text:p text:style-name="P67"><text:span text:style-name="T68">(</text:span><text:span text:style-name="T69">二</text:span><text:span text:style-name="T70">)</text:span><text:span text:style-name="T71">修習本學程學生必修一門「</text:span><text:span text:style-name="T72">運算思維與AI賦能程式設計</text:span><text:span text:style-name="T73">」，</text:span><text:span text:style-name="T74">至少修習</text:span><text:span text:style-name="T75">8</text:span><text:span text:style-name="T76">學分</text:span><text:span text:style-name="T77">。</text:span></text:p>
      <text:p text:style-name="P78">五、其他要點，參見『國立臺南大學「商業人工智慧應用」微學程設置要點』。</text:p>
      <text:p text:style-name="P79">六、課程：<text:s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課程名稱</text:p>
          </table:table-cell>
          <table:table-cell table:style-name="TableCell89">
            <text:p text:style-name="P90">課程修別</text:p>
          </table:table-cell>
          <table:table-cell table:style-name="TableCell91">
            <text:p text:style-name="P92">學分</text:p>
          </table:table-cell>
          <table:table-cell table:style-name="TableCell93">
            <text:p text:style-name="P94">開課單位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>
            <text:p text:style-name="P99"><text:span text:style-name="T100">運算思維與</text:span><text:span text:style-name="T101">AI</text:span><text:span text:style-name="T102">賦能程式設計</text:span></text:p>
          </table:table-cell>
          <table:table-cell table:style-name="TableCell103">
            <text:p text:style-name="P104"><text:span text:style-name="T105">必修</text:span></text:p>
          </table:table-cell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P110">通識教育中心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電子商務</text:p>
          </table:table-cell>
          <table:table-cell table:style-name="TableCell116">
            <text:p text:style-name="P117">選修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經營與管理學系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資訊管理</text:p>
          </table:table-cell>
          <table:table-cell table:style-name="TableCell127">
            <text:p text:style-name="P128">選修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經營與管理學系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企業決策分析</text:span></text:p>
          </table:table-cell>
          <table:table-cell table:style-name="TableCell139">
            <text:p text:style-name="P140"><text:span text:style-name="T141">選修</text:span></text:p>
          </table:table-cell>
          <table:table-cell table:style-name="TableCell142">
            <text:p text:style-name="P143"><text:span text:style-name="T144">3</text:span></text:p>
          </table:table-cell>
          <table:table-cell table:style-name="TableCell145">
            <text:p text:style-name="P146"><text:span text:style-name="T147">經營與管理學系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決策與判斷分析</text:p>
          </table:table-cell>
          <table:table-cell table:style-name="TableCell153">
            <text:p text:style-name="P154">選修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行政管理學系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問題分析與決策</text:p>
          </table:table-cell>
          <table:table-cell table:style-name="TableCell164">
            <text:p text:style-name="P165">選修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行政管理學系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人工智慧</text:p>
          </table:table-cell>
          <table:table-cell table:style-name="TableCell175">
            <text:p text:style-name="P176">選修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數位學習科技系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管理資訊系統</text:p>
          </table:table-cell>
          <table:table-cell table:style-name="TableCell186">
            <text:p text:style-name="P187">選修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數位學習科技系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資料探勘</text:p>
          </table:table-cell>
          <table:table-cell table:style-name="TableCell197">
            <text:p text:style-name="P198">選修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數位學習科技系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情感運算</text:p>
          </table:table-cell>
          <table:table-cell table:style-name="TableCell208">
            <text:p text:style-name="P209">選修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數位學習科技系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股市預測與機器學習</text:span></text:p>
          </table:table-cell>
          <table:table-cell table:style-name="TableCell220">
            <text:p text:style-name="P221">選修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通識教育中心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金融大數據分析與應用</text:span></text:p>
          </table:table-cell>
          <table:table-cell table:style-name="TableCell232">
            <text:p text:style-name="P233">選修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通識教育中心</text:p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備註：</text:span><text:span text:style-name="T242"><text:s/></text:span><text:span text:style-name="T243">108</text:span><text:span text:style-name="T244">學年度</text:span><text:span text:style-name="T245">(</text:span><text:span text:style-name="T246">含</text:span><text:span text:style-name="T247">)</text:span><text:span text:style-name="T248">以前修習「</text:span><text:span text:style-name="T249">商業大數據思考與分析</text:span><text:span text:style-name="T250">」課程可認抵</text:span><text:span text:style-name="T251">管理學院</text:span><text:span text:style-name="T252"><text:line-break/></text:span><text:span text:style-name="T253"><text:s text:c="6"/></text:span><text:span text:style-name="T254">「</text:span><text:span text:style-name="T255">運算思維與</text:span><text:span text:style-name="T256"><text:s/>AI<text:s/></text:span><text:span text:style-name="T257">賦能程式設計</text:span><text:span text:style-name="T258">」。</text:span></text:p>
      <text:p text:style-name="P259"/>
      <text:soft-page-break/>
      <text:p text:style-name="P260"><text:span text:style-name="T261">國立</text:span><text:span text:style-name="T262">臺</text:span><text:span text:style-name="T263">南大學</text:span><text:span text:style-name="T264">商業人工智慧應用</text:span><text:span text:style-name="T265">微</text:span><text:span text:style-name="T266">學程</text:span></text:p>
      <text:p text:style-name="P267"><text:span text:style-name="T268">修讀申請書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<text:span text:style-name="T279">申請學程</text:span></text:p>
          </table:table-cell>
          <table:covered-table-cell/>
          <table:table-cell table:style-name="TableCell280" table:number-columns-spanned="3">
            <text:p text:style-name="P281">商業人工智慧應用微學程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系級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申請日期</text:p>
          </table:table-cell>
          <table:table-cell table:style-name="TableCell289">
            <text:p text:style-name="P290"><text:s text:c="4"/>年<text:s text:c="4"/>月<text:s text:c="4"/>日</text:p>
          </table:table-cell>
        </table:table-row>
        <table:table-row table:style-name="TableRow291">
          <table:table-cell table:style-name="TableCell292" table:number-columns-spanned="2">
            <text:p text:style-name="P293">學號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聯絡電話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姓名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>男/女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><text:span text:style-name="T312"><text:tab/></text:span><text:span text:style-name="T313">申請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所</text:p>
            <text:p text:style-name="P317">屬</text:p>
            <text:p text:style-name="P318">學</text:p>
            <text:p text:style-name="P319">系</text:p>
            <text:p text:style-name="P320">簽</text:p>
            <text:p text:style-name="P321"><text:span text:style-name="T322">核</text:span></text:p>
          </table:table-cell>
          <table:table-cell table:style-name="TableCell323" table:number-columns-spanned="4">
            <text:p text:style-name="P324">□同意申請</text:p>
            <text:p text:style-name="P325">□不同意申請</text:p>
            <text:p text:style-name="P326"><text:span text:style-name="T327">□</text:span><text:span text:style-name="T328">其他</text:span><text:span text:style-name="T329">_______________________</text:span></text:p>
            <text:p text:style-name="P330"><text:span text:style-name="T331">系主任</text:span><text:span text:style-name="T332">簽章：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學</text:p>
            <text:p text:style-name="P336">程</text:p>
            <text:p text:style-name="P337">設</text:p>
            <text:p text:style-name="P338">置</text:p>
            <text:p text:style-name="P339">單</text:p>
            <text:p text:style-name="P340"><text:span text:style-name="T341">位</text:span></text:p>
          </table:table-cell>
          <table:table-cell table:style-name="TableCell342" table:number-columns-spanned="4">
            <text:p text:style-name="P343">□申請資格合格，同意申請</text:p>
            <text:p text:style-name="P344">□申請資格不合格，不同意申請</text:p>
            <text:p text:style-name="P345">□其他_______________________</text:p>
            <text:p text:style-name="P346"><text:span text:style-name="T347">院長</text:span><text:span text:style-name="T348">審核簽章：</text:span></text:p>
          </table:table-cell>
          <table:covered-table-cell/>
          <table:covered-table-cell/>
          <table:covered-table-cell/>
        </table:table-row>
        <text:soft-page-break/>
        <table:table-row table:style-name="TableRow349">
          <table:table-cell table:style-name="TableCell350" table:number-columns-spanned="5">
            <text:p text:style-name="P351"><text:span text:style-name="T352">一、學程申請：學生須於</text:span><text:span text:style-name="T353">每學期開學</text:span><text:span text:style-name="T354">加退選期間</text:span><text:span text:style-name="T355">內提出申請</text:span><text:span text:style-name="T356">，填妥本申請書</text:span><text:span text:style-name="T357">向學程設置單位申請</text:span><text:span text:style-name="T358">，核定通過</text:span><text:span text:style-name="T359">，</text:span><text:span text:style-name="T360">始得進行學程選課；如未經核定而自行選讀學程相關課程者，不予核發證書。</text:span></text:p>
            <text:p text:style-name="P361"><text:span text:style-name="T362">二</text:span><text:span text:style-name="T363">、</text:span><text:span text:style-name="T364">本</text:span><text:span text:style-name="T365">微學程</text:span><text:span text:style-name="T366">課程必修一門「</text:span><text:span text:style-name="T367">運算思維與</text:span><text:span text:style-name="T368">AI</text:span><text:span text:style-name="T369">賦能程式設計</text:span><text:span text:style-name="T370">」，</text:span><text:span text:style-name="T371">學生</text:span><text:span text:style-name="T372">至少修習</text:span><text:span text:style-name="T373">8</text:span><text:span text:style-name="T374">學分，經審查學分核可後，始得核發證書</text:span><text:span text:style-name="T375">。</text:span></text:p>
            <text:p text:style-name="P376"><text:span text:style-name="T377">三、</text:span><text:span text:style-name="T378">114</text:span><text:span text:style-name="T379">學年度</text:span><text:span text:style-name="T380">(</text:span><text:span text:style-name="T381">含</text:span><text:span text:style-name="T382">)</text:span><text:span text:style-name="T383">以前修習管理學院「運算思維與程式設計」課程可認抵「</text:span><text:span text:style-name="T384">運算思維與</text:span><text:span text:style-name="T385"><text:s/>AI<text:s/></text:span><text:span text:style-name="T386">賦能程式設計</text:span><text:span text:style-name="T387">」。</text:span></text:p>
            <text:p text:style-name="P388"><text:span text:style-name="T389">四</text:span><text:span text:style-name="T390">、</text:span><text:span text:style-name="T391">修習本學分學程之學生，每學期所修學分上下限，仍依本校學則相關規定辦理</text:span><text:span text:style-name="T392">，並</text:span><text:span text:style-name="T393">不得以修習學分學程為由而申請延長修業年限</text:span><text:span text:style-name="T394">。</text:span></text:p>
            <text:p text:style-name="P395"><text:span text:style-name="T396">五</text:span><text:span text:style-name="T397">、學生修畢學程課程應修科目與學分數者，請填寫「學程證書申請書」，併同</text:span><text:span text:style-name="T398">歷年成績單影本</text:span><text:span text:style-name="T399">，經</text:span><text:span text:style-name="T400">學程設置單位</text:span><text:span text:style-name="T401">審核並確認後，</text:span><text:span text:style-name="T402">由教務處學籍成績組發給</text:span><text:span text:style-name="T403">學分學程證書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404"><text:span text:style-name="T405">國立臺南大學</text:span></text:p>
      <text:p text:style-name="P406">「商業人工智慧應用」微學程證書申請表</text:p>
      <text:p text:style-name="P407"><text:s text:c="45"/>申請日期：<text:s/>年     <text:s/>月     <text:s/>日<text:s/></text:p>
      <text:p text:style-name="P408"/>
      <text:p text:style-name="P409">申請人姓名：___________________ <text:s text:c="3"/>班<text:s/>   <text:s/>級<text:s/>：______________________<text:s/></text:p>
      <text:p text:style-name="P410">學<text:s/>    <text:s/>號<text:s/>： ___________________ <text:s text:c="4"/>連絡電話：______________________<text:s/></text:p>
      <text:p text:style-name="P411"/>
      <text:p text:style-name="P412"><text:span text:style-name="T413">◎</text:span><text:span text:style-name="T414">請填寫申請人修課資料，如下表，未修習之課程則不需填寫。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課程名稱</text:p>
          </table:table-cell>
          <table:table-cell table:style-name="TableCell424">
            <text:p text:style-name="P425">學分</text:p>
          </table:table-cell>
          <table:table-cell table:style-name="TableCell426">
            <text:p text:style-name="P427">支援單位</text:p>
          </table:table-cell>
          <table:table-cell table:style-name="TableCell428">
            <text:p text:style-name="P429">開課學期</text:p>
          </table:table-cell>
          <table:table-cell table:style-name="TableCell430">
            <text:p text:style-name="P431">成績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><text:span text:style-name="T565">※</text:span><text:span text:style-name="T566">說明：</text:span></text:p>
      <text:list text:style-name="LFO1" text:continue-numbering="true">
        <text:list-item>
          <text:p text:style-name="P567">為本校學生。</text:p>
        </text:list-item>
        <text:list-item>
          <text:p text:style-name="P568"><text:span text:style-name="T569">本微學程課程必修一門</text:span><text:span text:style-name="T570">「</text:span><text:span text:style-name="T571">運算思維與</text:span><text:span text:style-name="T572">AI</text:span><text:span text:style-name="T573">賦能程式設計</text:span><text:span text:style-name="T574">」，</text:span><text:span text:style-name="T575">學生修習本微學程需經過申請，至少修習</text:span><text:span text:style-name="T576">8</text:span><text:span text:style-name="T577">學分</text:span><text:span text:style-name="T578">，經審查學分核可後，始得核發證書。</text:span></text:p>
        </text:list-item>
        <text:list-item>
          <text:p text:style-name="P579"><text:span text:style-name="T580">114</text:span><text:span text:style-name="T581">學年度</text:span><text:span text:style-name="T582">(</text:span><text:span text:style-name="T583">含</text:span><text:span text:style-name="T584">)</text:span><text:span text:style-name="T585">以前修習管理學院「運算思維與程式設計」課程可認抵「</text:span><text:span text:style-name="T586">運算思維與</text:span><text:span text:style-name="T587"><text:s/>AI<text:s/></text:span><text:span text:style-name="T588">賦能程式設計</text:span><text:span text:style-name="T589">」</text:span></text:p>
        </text:list-item>
        <text:list-item>
          <text:p text:style-name="P590">經核准修讀學分學程之學生，於修畢學程規定之科目與學分者，得向學程設置單位申請核發學程學分證明，經學程設置單位審核無誤後，由教務處發給學程學分證明書。</text:p>
        </text:list-item>
        <text:list-item>
          <text:p text:style-name="P591"><text:span text:style-name="T592">檢附文件：本申請表</text:span><text:span text:style-name="T593">與</text:span><text:span text:style-name="T594">歷年成績單</text:span><text:span text:style-name="T595">影</text:span><text:span text:style-name="T596">本</text:span><text:span text:style-name="T597">。</text:span></text:p>
        </text:list-item>
      </text:list>
      <text:p text:style-name="P598"/>
      <text:p text:style-name="P599">申請人簽名：            <text:s/><text:s text:c="2"/></text:p>
      <text:p text:style-name="P600">開設單位承辦人：            <text:s/><text:s text:c="3"/><text:s text:c="11"/>開設單位主管：</text:p>
      <text:soft-page-break/>
      <text:p text:style-name="P601"><text:span text:style-name="T602">(</text:span><text:span text:style-name="T603">管理學院</text:span><text:span text:style-name="T60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怡倫 陳</dc:creator>
    <meta:creation-date>2026-07-03T06:53:00Z</meta:creation-date>
    <dc:date>2026-07-03T06:53:00Z</dc:date>
    <meta:print-date>2021-03-23T09:00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64" meta:character-count="2440" meta:row-count="17" meta:non-whitespace-character-count="2080"/>
  </office:meta>
</office:document-meta>
</file>